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Zijpendaal 2 te Roden, het vergroten van de woning, verlengd tot 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Aanvraag omgevingsvergunning Bouwen verlengd: Zijpendaal 2 te Roden, het vergroten van de woning, verlengd tot 9 augustus 2020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07</meta:user-defined>
    <meta:user-defined meta:name="OVERHEIDop.GmbID/DC.identifier">gmb-2020-169307</meta:user-defined>
    <meta:user-defined meta:name="OVERHEIDop.versieInformatie"/>
  </office:meta>
</office:document-meta>
</file>