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nderstaande aanvragen voor een omgevingsvergunning ter behandeling zijn ontvangen. </text:p>
            <text:p text:style-name="al">
            <text:span text:style-name="nadrukvet"/>
          </text:p>
            <text:p text:style-name="al">
            <text:span text:style-name="nadrukvet">-   Bataviaplein 313 8242 PV  </text:span> L20200013</text:p>
            <text:p text:style-name="al">    Plaatsen van een entresol</text:p>
            <text:p text:style-name="al">
            <text:span text:style-name="nadrukvet">-    Pascallaan 15 8218 NJ  </text:span> L20200014</text:p>
            <text:p text:style-name="al">    Plaatsen van een fietsenhok</text:p>
            <text:p text:style-name="al">
            <text:span text:style-name="nadrukvet">-   Oostrandpark 44 8212 AP  </text:span> L20200015</text:p>
            <text:p text:style-name="al">Veranderen van een woning (interne verbouwing), het veranderen van een gevelpaneel en het plaatsen van een dakkapel</text:p>
            <text:p text:style-name="al">
            <text:span text:style-name="nadrukvet">-   Botter 38 18 8243 KD  </text:span> L20200016</text:p>
            <text:p text:style-name="al">    Plaatsen van 2 dakkapellen (voor- en achterzijde) </text:p>
            <text:p text:style-name="al">
            <text:span text:style-name="nadrukvet">-   Maasstraat 36 8226 LP  </text:span> L20200017</text:p>
            <text:p text:style-name="al">    Plaatsen van een meditatiecentrum</text:p>
            <text:p text:style-name="al">
            <text:span text:style-name="nadrukvet">-   Warande, Parnassialaan          </text:span> L20200018</text:p>
            <text:p text:style-name="al">    Oprichten van 13 woningen</text:p>
            <text:p text:style-name="al">
            <text:span text:style-name="nadrukvet">-   Gondel 25 02, Gondel 25 02t 8243 CL  </text:span> L20200019</text:p>
            <text:p text:style-name="al">    Veranderen van een woning (trapgat)</text:p>
            <text:p text:style-name="al">
            <text:span text:style-name="nadrukvet">-   Wold 20 64 8225 AW  </text:span> L20200020</text:p>
            <text:p text:style-name="al">    Plaatsen van een dakkapel</text:p>
            <text:p text:style-name="al">
            <text:span text:style-name="nadrukvet">-   Buitenhof, Hagenduin kavel 113          </text:span> L20200021</text:p>
            <text:p text:style-name="al">    Oprichten van een woning</text:p>
            <text:p text:style-name="al"/>
            <text:p text:style-name="al">Ingekomen aanvragen liggen niet ter inzage en er kan (nog) geen bezwaar tegen worden ingediend. Zodra deze mogelijkheid zich wel voordoet vindt er een afzonderlijke publicatie plaat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9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8485 504001</meta:user-defined>
    <meta:user-defined meta:name="OVERHEID.EPSG28992/DC.spatial">162725 498735</meta:user-defined>
    <meta:user-defined meta:name="OVERHEID.EPSG28992/DC.spatial">163521 503136</meta:user-defined>
    <meta:user-defined meta:name="OVERHEID.EPSG28992/DC.spatial">159903 501920</meta:user-defined>
    <meta:user-defined meta:name="OVERHEID.EPSG28992/DC.spatial">162353 500094</meta:user-defined>
    <meta:user-defined meta:name="OVERHEID.EPSG28992/DC.spatial">159317 500346</meta:user-defined>
    <meta:user-defined meta:name="OVERHEID.EPSG28992/DC.spatial">159585 502605</meta:user-defined>
    <meta:user-defined meta:name="OVERHEID.EPSG28992/DC.spatial">159578 502606</meta:user-defined>
    <meta:user-defined meta:name="OVERHEID.EPSG28992/DC.spatial">162139 502016</meta:user-defined>
    <meta:user-defined meta:name="OVERHEID.EPSG28992/DC.spatial">164491 502776</meta:user-defined>
    <meta:user-defined meta:name="DC.title">Ingekomen aanvragen om omgevingsvergunning</meta:user-defined>
    <meta:user-defined meta:name="OVERHEID.PostcodeHuisnummer/OVERHEIDop.postcodeHuisnummer">8242PV 305</meta:user-defined>
    <meta:user-defined meta:name="OVERHEID.PostcodeHuisnummer/OVERHEIDop.postcodeHuisnummer">8218NJ 15</meta:user-defined>
    <meta:user-defined meta:name="OVERHEID.PostcodeHuisnummer/OVERHEIDop.postcodeHuisnummer">8212AP 44</meta:user-defined>
    <meta:user-defined meta:name="OVERHEID.PostcodeHuisnummer/OVERHEIDop.postcodeHuisnummer">8243KD 18</meta:user-defined>
    <meta:user-defined meta:name="OVERHEID.PostcodeHuisnummer/OVERHEIDop.postcodeHuisnummer">8226LP 36</meta:user-defined>
    <meta:user-defined meta:name="OVERHEID.PostcodeHuisnummer/OVERHEIDop.postcodeHuisnummer">8245</meta:user-defined>
    <meta:user-defined meta:name="OVERHEID.PostcodeHuisnummer/OVERHEIDop.postcodeHuisnummer">8243CL 2</meta:user-defined>
    <meta:user-defined meta:name="OVERHEID.PostcodeHuisnummer/OVERHEIDop.postcodeHuisnummer">8243CL 2t</meta:user-defined>
    <meta:user-defined meta:name="OVERHEID.PostcodeHuisnummer/OVERHEIDop.postcodeHuisnummer">8225AW 62</meta:user-defined>
    <meta:user-defined meta:name="OVERHEID.PostcodeHuisnummer/OVERHEIDop.postcodeHuisnummer">8219</meta:user-defined>
    <meta:user-defined meta:name="OVERHEIDop.straatnaam">Bataviaplein</meta:user-defined>
    <meta:user-defined meta:name="OVERHEIDop.straatnaam">Pascallaan</meta:user-defined>
    <meta:user-defined meta:name="OVERHEIDop.straatnaam">Oostrandpark</meta:user-defined>
    <meta:user-defined meta:name="OVERHEIDop.straatnaam">Botter|38</meta:user-defined>
    <meta:user-defined meta:name="OVERHEIDop.straatnaam">Maasstraat</meta:user-defined>
    <meta:user-defined meta:name="OVERHEIDop.straatnaam">Parnassialaan</meta:user-defined>
    <meta:user-defined meta:name="OVERHEIDop.straatnaam">Gondel|25</meta:user-defined>
    <meta:user-defined meta:name="OVERHEIDop.straatnaam">Gondel|25</meta:user-defined>
    <meta:user-defined meta:name="OVERHEIDop.straatnaam">Wold|20</meta:user-defined>
    <meta:user-defined meta:name="OVERHEIDop.straatnaam">Hagendui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30</meta:user-defined>
    <meta:user-defined meta:name="OVERHEIDop.GmbID/DC.identifier">gmb-2020-16930</meta:user-defined>
    <meta:user-defined meta:name="OVERHEIDop.versieInformatie"/>
  </office:meta>
</office:document-meta>
</file>