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ijzengapaed 10, 9215 VV De Veenhoop, de bouw van een schuurwoning en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jzengapaed 10, 9215 VV De Veenhoop, de bouw van een schuurwoning en het verbreden van de oprit, ontvangen: 1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929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ijzengapaed 10, 9215 VV De Veenhoop, de bouw van een schuurwoning en het verbreden van de oprit, ontvangen: 1 juli 2020</meta:user-defined>
    <dc:language>nl</dc:language>
    <meta:user-defined meta:name="OVERHEID.EPSG28992/DC.spatial">192450.59 567960.88</meta:user-defined>
    <meta:user-defined meta:name="DC.title">Gemeente Smallingerland - aanvraag omgevingsvergunning - Eijzengapaed 10, 9215 VV De Veenhoop, de bouw van een schuurwoning en het verbreden van de oprit</meta:user-defined>
    <meta:user-defined meta:name="OVERHEID.PostcodeHuisnummer/OVERHEIDop.postcodeHuisnummer">9215VV 10</meta:user-defined>
    <meta:user-defined meta:name="OVERHEIDop.straatnaam">Eijzengapaed</meta:user-defined>
    <meta:user-defined meta:name="OVERHEIDop.woonplaats">De Veenhoo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99</meta:user-defined>
    <meta:user-defined meta:name="OVERHEIDop.GmbID/DC.identifier">gmb-2020-169299</meta:user-defined>
    <meta:user-defined meta:name="OVERHEIDop.versieInformatie"/>
  </office:meta>
</office:document-meta>
</file>