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ukels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Heukelsstraat 8, </text:span>8044 RK (woonfunctie)</text:p>
            <text:p text:style-name="common-al">Verzenddatum besluit: 1 juli 2017</text:p>
            <text:p text:style-name="common-al">Kenmerk besluit: 93001-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29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9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9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34.133 506286.06</meta:user-defined>
    <meta:user-defined meta:name="DC.title">Gemeente Zwolle – Kennisgeving huisnummerbesluit Heukelsstraat 8</meta:user-defined>
    <meta:user-defined meta:name="OVERHEID.PostcodeHuisnummer/OVERHEIDop.postcodeHuisnummer">8044RK 6</meta:user-defined>
    <meta:user-defined meta:name="OVERHEIDop.straatnaam">Heukelsstraat</meta:user-defined>
    <meta:user-defined meta:name="OVERHEIDop.woonplaats">Zwolle</meta:user-defined>
    <meta:user-defined meta:name="DCTERMS.W3CDTF/DCTERMS.available">2020-07-03</meta:user-defined>
    <meta:user-defined meta:name="DCTERMS.W3CDTF/OVERHEIDop.jaargang">2020</meta:user-defined>
    <meta:user-defined meta:name="OVERHEIDop.externeBijlage">Bijlage 2 bij huisnummerbesluit 93001-2020|exb-2020-35131</meta:user-defined>
    <meta:user-defined meta:name="OVERHEIDop.publicationIssue">169297</meta:user-defined>
    <meta:user-defined meta:name="OVERHEIDop.GmbID/DC.identifier">gmb-2020-169297</meta:user-defined>
    <meta:user-defined meta:name="OVERHEIDop.versieInformatie"/>
  </office:meta>
</office:document-meta>
</file>