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weg 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juni 2020 met zaaknummer <text:span text:style-name="nadrukvet">M-SLM200172 </text:span>voor het slopen van een schuur op de locatie <text:span text:style-name="nadrukvet">Langeweg 8 in Hoek</text:span>.</text:p>
            <text:p text:style-name="common-al">De sloopmelding is op 01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8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929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056.86 368359.1</meta:user-defined>
    <meta:user-defined meta:name="DC.title">sloopmelding - Langeweg 8 in Hoek</meta:user-defined>
    <meta:user-defined meta:name="OVERHEID.PostcodeHuisnummer/OVERHEIDop.postcodeHuisnummer">4542RT 8</meta:user-defined>
    <meta:user-defined meta:name="OVERHEIDop.straatnaam">Langeweg</meta:user-defined>
    <meta:user-defined meta:name="OVERHEIDop.woonplaats">Hoe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296</meta:user-defined>
    <meta:user-defined meta:name="OVERHEIDop.GmbID/DC.identifier">gmb-2020-169296</meta:user-defined>
    <meta:user-defined meta:name="OVERHEIDop.versieInformatie"/>
  </office:meta>
</office:document-meta>
</file>