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- Van Isendoornlaan,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0 </text:p>
            <text:p text:style-name="common-al">Wabonummer: D20/0231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93</meta:user-defined>
    <dc:language>nl</dc:language>
    <meta:user-defined meta:name="OVERHEID.EPSG28992/DC.spatial">197185 471445</meta:user-defined>
    <meta:user-defined meta:name="DC.title">Aanvraag omgevingsvergunning Terwoldseweg - Van Isendoornlaan, Apeldoorn, het kappen van 4 bomen</meta:user-defined>
    <meta:user-defined meta:name="OVERHEID.PostcodeHuisnummer/OVERHEIDop.postcodeHuisnummer">7323RA 51</meta:user-defined>
    <meta:user-defined meta:name="OVERHEIDop.straatnaam">Terwoldseweg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|exb-2020-2927</meta:user-defined>
    <meta:user-defined meta:name="OVERHEIDop.publicationIssue">16929</meta:user-defined>
    <meta:user-defined meta:name="OVERHEIDop.GmbID/DC.identifier">gmb-2020-16929</meta:user-defined>
    <meta:user-defined meta:name="OVERHEIDop.versieInformatie"/>
  </office:meta>
</office:document-meta>
</file>