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vergoeding reiskosten woon-werkverkeer (Vergoedingsregeling reiskosten woon-werkver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werknemer zoals bedoeld in artikel 1.1 cao gemeenten.</text:p>
                  </table:table-cell>
                </table:table-row>
                <table:table-row table:style-name="row">
                  <table:table-cell table:style-name="entry" table:number-rows-spanned="1" table:number-columns-spanned="1">
                    <text:p text:style-name="table_al">rooster:</text:p>
                  </table:table-cell>
                  <table:table-cell table:style-name="entry" table:number-rows-spanned="1" table:number-columns-spanned="1">
                    <text:p text:style-name="table_al">de voor de ambtenaar in een patroon opgenomen verdeling van de feitelijke arbeidsduur over een bepaalde week.</text:p>
                  </table:table-cell>
                </table:table-row>
                <table:table-row table:style-name="row">
                  <table:table-cell table:style-name="entry" table:number-rows-spanned="1" table:number-columns-spanned="1">
                    <text:p text:style-name="table_al">aantal reisdagen:</text:p>
                  </table:table-cell>
                  <table:table-cell table:style-name="entry" table:number-rows-spanned="1" table:number-columns-spanned="1">
                    <text:p text:style-name="table_al">de volgens het vastgestelde rooster van de ambtenaar te reizen dagen in een bepaalde week.</text:p>
                  </table:table-cell>
                </table:table-row>
                <table:table-row table:style-name="row">
                  <table:table-cell table:style-name="entry" table:number-rows-spanned="1" table:number-columns-spanned="1">
                    <text:p text:style-name="table_al">reisafstand:</text:p>
                  </table:table-cell>
                  <table:table-cell table:style-name="entry" table:number-rows-spanned="1" table:number-columns-spanned="1">
                    <text:p text:style-name="table_al">de afstand van deur tot deur, gemeten langs de meest gebruikelijke weg voor het vervoermiddel dat de werknemer gebruikt.</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Voorne-Putten .</text:p>
                  </table:table-cell>
                </table:table-row>
                <table:table-row table:style-name="row">
                  <table:table-cell table:style-name="entry" table:number-rows-spanned="1" table:number-columns-spanned="1">
                    <text:p text:style-name="table_al">eigen bijdrage:</text:p>
                  </table:table-cell>
                  <table:table-cell table:style-name="entry" table:number-rows-spanned="1" table:number-columns-spanned="1">
                    <text:p text:style-name="table_al">het bedrag dat de medewerker te allen tijde voor eigen rekening moet nem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medewerker heeft aanspraak op een tegemoet¬koming in de kosten voor het dagelijks reizen tussen de woning en arbeidsplaats, indien de te reizen afstand meer dan 10 kilometer enkele reisafstand bedraag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egemoetkoming in reiskosten als bedoeld in artikel 2 van deze regeling, is indien daad-werkelijk en aantoonbaar met het openbaar vervoer wordt gereisd, gelijk aan de kosten van het openbaar vervoer naar de laagste klasse met inachtneming van het hierna gestelde.</text:p>
              </text:list-item>
              <text:list-item text:style-override="id1-3-2-2-3-3">
                <text:number>2.</text:number>
                <text:p text:style-name="al"/>
                <text:list text:style-name="id1-3-2-2-3-3-3">
                  <text:list-item text:style-override="id1-3-2-2-3-3-3-1">
                    <text:number>a.</text:number>
                    <text:p text:style-name="al">Indien wordt gereisd met de eigen auto/motorfiets is de tegemoetkoming in de reiskosten gelijk aan € 0,14 per afgelegde kilometer;</text:p>
                  </text:list-item>
                  <text:list-item text:style-override="id1-3-2-2-3-3-3-2">
                    <text:number>b.</text:number>
                    <text:p text:style-name="al">indien wordt gereisd met de eigen bromfiets is de tegemoetkoming in de reiskosten gelijk aan € 0,09 per kilometer;</text:p>
                  </text:list-item>
                  <text:list-item text:style-override="id1-3-2-2-3-3-3-3">
                    <text:number>c.</text:number>
                    <text:p text:style-name="al">indien wordt gereisd met de eigen fiets is de tegemoetkoming in de reiskosten gelijk aan € 0,05 per kilometer.</text:p>
                  </text:list-item>
                </text:list>
              </text:list-item>
              <text:list-item text:style-override="id1-3-2-2-3-4">
                <text:number>2.</text:number>
                <text:p text:style-name="al">De tegemoetkomingen in de leden 1 en 2 van dit artikel, worden vergoed tot een maximum bedrag van € 161,77 per maand.</text:p>
              </text:list-item>
              <text:list-item text:style-override="id1-3-2-2-3-5">
                <text:number>3.</text:number>
                <text:p text:style-name="al">De tegemoetkomingen in de leden 1 en 2 van dit artikel worden verminderd met een eigen bijdrage van € 49,93 per maand en mogen na aftrek van dit bedrag het maximumbedrag genoemd in het vorige lid niet te boven gaan. In afwijking tot het vorenstaande wordt echter de eigen bijdrage voor het reizen met de eigen bromfiets gesteld op 50% van het in de vorige alinea van dit lid genoemd bedrag, terwijl de eigen bijdrage voor het reizen met de eigen fiets nihil bedraagt.</text:p>
              </text:list-item>
              <text:list-item text:style-override="id1-3-2-2-3-6">
                <text:number>4.</text:number>
                <text:p text:style-name="al">Voor medewerkers, die minder dan 5 dagen per week reizen, worden de bedragen genoemd in de leden 3 en 4 van dit artikel, afhankelijk van het aantal te reizen dagen, berekend naar evenredigheid.</text:p>
              </text:list-item>
              <text:list-item text:style-override="id1-3-2-2-3-7">
                <text:number>5.</text:number>
                <text:p text:style-name="al">De tegemoetkoming, bedoeld in lid 1 van dit artikel bestaat voor medewerkers die per week vier of meer dagen plegen te reizen, uit het jaarlijks éénmalig verstrekken van een vergoe-ding voor de aanschaf van een jaarabonnement voor de te reizen afstand.Ingeval een medewerker met ontslag gaat voor afloop van het jaarabonnement, zal verrekening plaatsvinden ter grootte van het bedrag dat door desbetreffende vervoerder wordt gerestitueerd.In de andere gevallen wordt de vergoeding op declaratiebasis, onder overlegging van de gebruikte vervoersbewijzen, achteraf uitbetaald.</text:p>
              </text:list-item>
              <text:list-item text:style-override="id1-3-2-2-3-8">
                <text:number>6.</text:number>
                <text:p text:style-name="al">De tegemoetkoming, bedoeld in lid 2 van dit artikel wordt als een vaste vergoeding per maand uitbetaald. De vergoeding wordt, ter compensatie van het niet reizen op vakantie- en feestdagen, berekend over een periode van 45 weken en verdeeld over 12 maanden.</text:p>
              </text:list-item>
              <text:list-item text:style-override="id1-3-2-2-3-9">
                <text:number>7.</text:number>
                <text:p text:style-name="al">De vaste vergoeding als bedoeld in het vorige lid wordt stopgezet wanneer sprake is van volledige afwezigheid wegens ziekte voor een periode langer dan vier weken; bij gedeeltelijke afwezigheid wegens ziekte voor een periode langer dan vier weken zal de vergoeding (zonodig) overeenkomstig het dan geldend aantal reisdagen worden aangepast.</text:p>
              </text:list-item>
              <text:list-item text:style-override="id1-3-2-2-3-10">
                <text:number>8.</text:number>
                <text:p text:style-name="al">In het geval de tegemoetkomingen bedoeld in de leden 1 en 2 van dit artikel € 2,27 of minder per maand bedragen, dan worden deze bedragen niet vergoed.</text:p>
              </text:list-item>
            </text:list>
          </text:section>
          <text:section text:name="artikel_id1-3-2-2-4" text:style-name="artikel">
            <text:p text:style-name="artikel_kop_titel"><text:span text:style-name="artikel_kop_label">Artikel</text:span> <text:span text:style-name="artikel_kop_nr">4</text:span> </text:p>
            <text:p text:style-name="al">Het werkrooster van de medewerker bepaalt het aantal reisdagen waarover de tegemoetkoming wordt verstrek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medewerker, die na indiensttreding verhuist naar een andere woning en daarmee de afstand tot de werkplek vergroot, ontvangt vanaf de eerste dag volgend op de maand waarin is verhuisd een tegemoetkoming voor de nieuwe afstand met inachtneming van artikel 2 van deze regeling; </text:p>
              </text:list-item>
              <text:list-item text:style-override="id1-3-2-2-5-3">
                <text:number>2.</text:number>
                <text:p text:style-name="al">De medewerker, die na indiensttreding verhuist naar een andere woning en daarmee de afstand tot de werkplek verkleint, ontvangt vanaf de eerste dag volgend op de maand waarin is verhuisd, een tegemoetkoming voor de nieuwe afstand met inachtneming van artikel 2 van deze regeling.</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Medewerkers die aantoonbaar gedurende gemiddeld 3 dagen per week of te wel minimaal 135 dagen per jaar over een enkele reisafstand van meer dan 5 km tussen de woning en de arbeidsplaats met de eigen fiets hebben gereisd en niet in aanmerking komen voor een tegemoetkoming op grond van artikel 3, ontvangen daarvoor jaarlijks een éénmalige bijdrage van € 90,76.</text:p>
              </text:list-item>
              <text:list-item text:style-override="id1-3-2-2-6-3">
                <text:number>2.</text:number>
                <text:p text:style-name="al">In gevallen, waarin het dienstverband in de loop van een kalenderjaar is gestart of beëindigd, worden het in het eerste lid vermelde aantal dagen waarop minimaal dient te worden gereisd, en de éénmalige bijdrage, berekend naar rato van het aantal werk- dagen in dat kalenderjaar. </text:p>
              </text:list-item>
            </text:list>
          </text:section>
          <text:section text:name="artikel_id1-3-2-2-7" text:style-name="artikel">
            <text:p text:style-name="artikel_kop_titel"><text:span text:style-name="artikel_kop_label">Artikel</text:span> <text:span text:style-name="artikel_kop_nr">7</text:span> </text:p>
            <text:p text:style-name="al">Voor gevallen waarin deze regeling niet naar billijkheid voorziet, kunnen burgemeester en wethouders een bijzondere regeling treffen.</text:p>
          </text:section>
          <text:section text:name="artikel_id1-3-2-2-8" text:style-name="artikel">
            <text:p text:style-name="artikel_kop_titel"><text:span text:style-name="artikel_kop_label">Artikel</text:span> <text:span text:style-name="artikel_kop_nr">9</text:span> </text:p>
            <text:list text:style-name="id1-3-2-2-8-2">
              <text:list-item text:style-override="id1-3-2-2-8-2">
                <text:number>1.</text:number>
                <text:p text:style-name="al">Deze regeling treedt in werking op 1 januari 2010 en kan worden aangehaald als de ‘Vergoedingsregeling reiskosten woon-werkverkeer ’.</text:p>
              </text:list-item>
              <text:list-item text:style-override="id1-3-2-2-8-3">
                <text:number>2.</text:number>
                <text:p text:style-name="al">De ‘Vergoedingsregeling reiskosten woon-werkverkeer niet-verhuisplichtigen’ tot en met de 6<text:span text:style-name="sup">e</text:span> wijziging wordt met ingang van 1 januari 2010 ingetrokken.</text:p>
              </text:list-item>
            </text:list>
          </text:section>
        </text:section>
        <text:section text:name="regeling-sluiting_id1-3-2-3" text:style-name="regeling-sluiting">
          <text:section text:name="ondertekening_id1-3-2-3-1">
            <text:p><text:span text:style-name="functie"/></text:p>
            <text:p><text:span text:style-name="functie">Rockanje, 12 januari 2010 </text:span></text:p>
          </text:section>
          <text:section text:name="ondertekening_id1-3-2-3-2">
            <text:p><text:span text:style-name="functie"/></text:p>
            <text:p><text:span text:style-name="functie"/></text:p>
            <text:p><text:span text:style-name="functie">Burgemeester en wethouders van Westvoorne,</text:span></text:p>
            <text:p><text:span text:style-name="functie">secretaris, </text:span></text:p>
            <text:p><text:span text:style-name="functie">mr. J.M.C. Postema </text:span></text:p>
          </text:section>
          <text:section text:name="ondertekening_id1-3-2-3-3">
            <text:p><text:span text:style-name="functie"/></text:p>
            <text:p><text:span text:style-name="functie"/></text:p>
            <text:p><text:span text:style-name="functie">burgemeester,</text:span></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28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Vergoedingsregeling reiskosten woon-werkverkeer </meta:user-defined>
    <dc:language>nl</dc:language>
    <meta:user-defined meta:name="OVERHEID.Gemeente/DC.spatial">Westvoorne</meta:user-defined>
    <meta:user-defined meta:name="DC.title">Besluit van het college van burgemeester en wethouders van de gemeente Westvoorne houdende regels omtrent vergoeding reiskosten woon-werkverkeer (Vergoedingsregeling reiskosten woon-werkverkeer)</meta:user-defined>
    <meta:user-defined meta:name="DCTERMS.W3CDTF/DCTERMS.available">2020-07-03</meta:user-defined>
    <meta:user-defined meta:name="DCTERMS.W3CDTF/OVERHEIDop.jaargang">2020</meta:user-defined>
    <meta:user-defined meta:name="OVERHEIDop.publicationIssue">169289</meta:user-defined>
    <meta:user-defined meta:name="OVERHEIDop.betreftRegeling">CVDR642037_1</meta:user-defined>
    <meta:user-defined meta:name="OVERHEIDop.GmbID/DC.identifier">gmb-2020-169289</meta:user-defined>
    <meta:user-defined meta:name="xs:date/OVERHEIDop.startdatum">2020-01-01</meta:user-defined>
    <meta:user-defined meta:name="OVERHEIDop.versieInformatie"/>
  </office:meta>
</office:document-meta>
</file>