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EEN WONING, TIJNJEWEG 10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woning op de locatie Tijnjeweg 10 te Gersloot (ter vervanging van door brand verwoeste boerderij). De vergunning betreft de activiteiten bouwen en gebruiken van gronden in strijd met een bestemmingsplan (artikel 2.1 lid 1a en c Wabo).Het besluit wordt voorbereid met de uitgebreide voorbereidingsprocedure, afdeling 3.4 Awb.</text:p>
            <text:p text:style-name="common-al"/>
            <text:p text:style-name="tussenkopcur">Ter inzage </text:p>
            <text:p text:style-name="common-al">De ontwerpbeschikking alsmede de daarbij behorende stukken liggen met ingang van 6 juli 2020 gedurende zes weken ter inzage in het gemeentehuis. </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OVTijnjeweg10GE-OW01). </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27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820.311 559357.952</meta:user-defined>
    <meta:user-defined meta:name="DC.title">ONTWERPOMGEVINGSVERGUNNING,  BOUWEN VAN EEN WONING, TIJNJEWEG 10 GERSLOOT</meta:user-defined>
    <meta:user-defined meta:name="OVERHEID.PostcodeHuisnummer/OVERHEIDop.postcodeHuisnummer">8457EK 10</meta:user-defined>
    <meta:user-defined meta:name="OVERHEIDop.straatnaam">Tijnjeweg</meta:user-defined>
    <meta:user-defined meta:name="OVERHEIDop.woonplaats">Gersloot</meta:user-defined>
    <meta:user-defined meta:name="DCTERMS.W3CDTF/DCTERMS.available">2020-07-03</meta:user-defined>
    <meta:user-defined meta:name="DCTERMS.W3CDTF/OVERHEIDop.jaargang">2020</meta:user-defined>
    <meta:user-defined meta:name="OVERHEIDop.publicationIssue">169275</meta:user-defined>
    <meta:user-defined meta:name="OVERHEIDop.GmbID/DC.identifier">gmb-2020-169275</meta:user-defined>
    <meta:user-defined meta:name="OVERHEIDop.versieInformatie"/>
  </office:meta>
</office:document-meta>
</file>