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lcentrum/Mall wijzigen geveldelen en aanpassen van naam en 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geveldelen, en het aanpassen van naam en logo'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0</text:p>
            <text:p text:style-name="common-al">
            <text:span text:style-name="nadrukvet">Ons kenmerk:</text:span> 65115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27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7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34.452 456157.878</meta:user-defined>
    <meta:user-defined meta:name="DC.title">Aanvraag omgevingsvergunning Winkelcentrum/Mall wijzigen geveldelen en aanpassen van naam en logo's</meta:user-defined>
    <meta:user-defined meta:name="OVERHEID.PostcodeHuisnummer/OVERHEIDop.postcodeHuisnummer">2262AT 3</meta:user-defined>
    <meta:user-defined meta:name="OVERHEIDop.straatnaam">Berberis</meta:user-defined>
    <meta:user-defined meta:name="OVERHEIDop.woonplaats">Leidschen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73</meta:user-defined>
    <meta:user-defined meta:name="OVERHEIDop.GmbID/DC.identifier">gmb-2020-169273</meta:user-defined>
    <meta:user-defined meta:name="OVERHEIDop.versieInformatie"/>
  </office:meta>
</office:document-meta>
</file>