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krap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0 met zaaknummer <text:span text:style-name="nadrukvet">M-SLM200175 </text:span>voor het verwijderen van asbest op de locatie <text:span text:style-name="nadrukvet">Meekrapweg 4 in Axel</text:span>.</text:p>
            <text:p text:style-name="common-al">De sloopmelding is op 0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2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377.78 366819.43</meta:user-defined>
    <meta:user-defined meta:name="DC.title">sloopmelding - Meekrapweg 4 in Axel</meta:user-defined>
    <meta:user-defined meta:name="OVERHEID.PostcodeHuisnummer/OVERHEIDop.postcodeHuisnummer">4571RX 4</meta:user-defined>
    <meta:user-defined meta:name="OVERHEIDop.straatnaam">Meekrapweg</meta:user-defined>
    <meta:user-defined meta:name="OVERHEIDop.woonplaats">Ax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272</meta:user-defined>
    <meta:user-defined meta:name="OVERHEIDop.GmbID/DC.identifier">gmb-2020-169272</meta:user-defined>
    <meta:user-defined meta:name="OVERHEIDop.versieInformatie"/>
  </office:meta>
</office:document-meta>
</file>