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kheidelaan 10 (Kappen Struikheidelaan 10); 664012; 19-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ruikheidelaan 10 (Kappen Struikheidelaan 10); 664012; 19-6-2020; Status: Ingekomen, gemeente Hilversum</text:span>
          </text:p>
            <text:p text:style-name="common-al"/>
            <text:p text:style-name="common-al">Datum indiening aanvraag: 19-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27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7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7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4012</meta:user-defined>
    <meta:user-defined meta:name="DCTERMS.abstract">Kappen Struikheidelaan 10</meta:user-defined>
    <dc:language>nl</dc:language>
    <meta:user-defined meta:name="OVERHEID.EPSG28992/DC.spatial">142454.74 469616.571</meta:user-defined>
    <meta:user-defined meta:name="DC.title">Struikheidelaan 10 (Kappen Struikheidelaan 10); 664012; 19-06-20; Aanvraag omgevingsvergunning</meta:user-defined>
    <meta:user-defined meta:name="OVERHEID.PostcodeHuisnummer/OVERHEIDop.postcodeHuisnummer">1213WZ 10</meta:user-defined>
    <meta:user-defined meta:name="OVERHEIDop.straatnaam">Struikheidelaan</meta:user-defined>
    <meta:user-defined meta:name="OVERHEIDop.woonplaats">Hilversum</meta:user-defined>
    <meta:user-defined meta:name="DCTERMS.W3CDTF/DCTERMS.available">2020-07-03</meta:user-defined>
    <meta:user-defined meta:name="DCTERMS.W3CDTF/OVERHEIDop.jaargang">2020</meta:user-defined>
    <meta:user-defined meta:name="OVERHEIDop.publicationIssue">169270</meta:user-defined>
    <meta:user-defined meta:name="OVERHEIDop.GmbID/DC.identifier">gmb-2020-169270</meta:user-defined>
    <meta:user-defined meta:name="OVERHEIDop.versieInformatie"/>
  </office:meta>
</office:document-meta>
</file>