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chem Janszplantsoen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0</text:p>
            <text:p text:style-name="common-al">Activiteit: het bouwen van 20 appartementen en 12 woningen</text:p>
            <text:p text:style-name="common-al">WABO-Wabonummer: OV 941731</text:p>
            <text:p text:style-name="common-al">Datum ontvangst aanvraag: 26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26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196 451637</meta:user-defined>
    <meta:user-defined meta:name="DC.title">Nieuwe aanvraag omgevingsvergunning, Jochem Janszplantsoen 19 in Odijk</meta:user-defined>
    <meta:user-defined meta:name="OVERHEID.PostcodeHuisnummer/OVERHEIDop.postcodeHuisnummer">3984JP 19</meta:user-defined>
    <meta:user-defined meta:name="OVERHEIDop.straatnaam">Jochem Janszplantsoen</meta:user-defined>
    <meta:user-defined meta:name="OVERHEIDop.woonplaats">Odij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68</meta:user-defined>
    <meta:user-defined meta:name="OVERHEIDop.GmbID/DC.identifier">gmb-2020-169268</meta:user-defined>
    <meta:user-defined meta:name="OVERHEIDop.versieInformatie"/>
  </office:meta>
</office:document-meta>
</file>