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is Krijgsmanhof - Evenementen/activiteiten Pop-up Speel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van 24 september t/m 24 oktober 2020</text:p>
            <text:p text:style-name="common-al">Locatie: op strook tussen de parkeerplaatsen aan Manis Krijgsmanhof</text:p>
            <text:p text:style-name="common-al">Activiteit: Pop-up Speelplek, plaatsen spelobjecten</text:p>
            <text:p text:style-name="common-al"/>
            <text:p text:style-name="common-al">Deze vergunning is aangevraagd op grond van artikel 2:10 van de Algemene plaatselijke verordening. U kunt uw schriftelijke zienswijzen voor dit evenement vóór 26 jul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26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6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6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833.076 414202.06</meta:user-defined>
    <meta:user-defined meta:name="DC.title">Manis Krijgsmanhof - Evenementen/activiteiten Pop-up Speelplek</meta:user-defined>
    <meta:user-defined meta:name="OVERHEID.PostcodeHuisnummer/OVERHEIDop.postcodeHuisnummer">5233HG 65</meta:user-defined>
    <meta:user-defined meta:name="OVERHEIDop.straatnaam">Ploossche Hof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69263</meta:user-defined>
    <meta:user-defined meta:name="OVERHEIDop.GmbID/DC.identifier">gmb-2020-169263</meta:user-defined>
    <meta:user-defined meta:name="OVERHEIDop.versieInformatie"/>
  </office:meta>
</office:document-meta>
</file>