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sdoornlaan 176, 9741 KH Groningen – verwijderen asbest (ontvangstdatum 09-01-2020, dossiernummer 2020700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2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701 583876</meta:user-defined>
    <meta:user-defined meta:name="DC.title">Sloopmelding: Esdoornlaan 176, 9741 KH Groningen – verwijderen asbest (ontvangstdatum 09-01-2020, dossiernummer 202070090)</meta:user-defined>
    <meta:user-defined meta:name="OVERHEID.PostcodeHuisnummer/OVERHEIDop.postcodeHuisnummer">9741KH 176</meta:user-defined>
    <meta:user-defined meta:name="OVERHEIDop.straatnaam">Esdoornlaan</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926</meta:user-defined>
    <meta:user-defined meta:name="OVERHEIDop.GmbID/DC.identifier">gmb-2020-16926</meta:user-defined>
    <meta:user-defined meta:name="OVERHEIDop.versieInformatie"/>
  </office:meta>
</office:document-meta>
</file>