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Reglement van orde (Reglement van Orde van de raad van Woerden juli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3 juni 2020 van:</text:p>
            <text:p text:style-name="al">- Presidium</text:p>
            <text:p text:style-name="al"/>
            <text:p text:style-name="al">gelet op artikel 16 van de Gemeentewet;</text:p>
            <text:p text:style-name="al"/>
            <text:p text:style-name="al">
            <text:span text:style-name="nadrukvet">b e s l u i t:</text:span>
          </text:p>
            <text:p text:style-name="al"/>
            <text:p text:style-name="al">(1. Gezamenlijk de intentie uit te spreken om te werken aan het verbeteren van de vergadercultuur, waaronder het consequent toepassen van de regels over spreektijden, mondelinge vragen van raadsleden en de vergaderorde, alsmede het opstellen van aanvullende regels over het indienen van moties vreemd aan de orde van de dag .)</text:p>
            <text:p text:style-name="al">
            <text:span text:style-name="nadrukvet">2.</text:span>
            <text:span text:style-name="nadrukvet">Het Reglement van orde 2020 in te trekken en het </text:span>
            <text:span text:style-name="nadrukvet">“</text:span>
            <text:span text:style-name="nadrukvet">Reglement van orde juli 2020</text:span>
            <text:span text:style-name="nadrukvet">”</text:span>
            <text:span text:style-name="nadrukvet"> vast te stellen.</text:span>
          </text:p>
            <text:p text:style-name="al">(3. Jaarlijks een themabijeenkomst te organiseren waarin van gedachten wordt gewisseld over de vergadercultu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3-3">
                <text:list-item text:style-override="id1-3-2-2-1-3-3-1">
                  <text:number>a.</text:number>
                  <text:p text:style-name="al">Agendacommissie: commissie ex artikel 84 van de Gemeentewet;</text:p>
                </text:list-item>
                <text:list-item text:style-override="id1-3-2-2-1-3-3-2">
                  <text:number>b.</text:number>
                  <text:p text:style-name="al">Amendement: voorstel tot wijziging van een aanhangig ontwerpbesluit;</text:p>
                </text:list-item>
                <text:list-item text:style-override="id1-3-2-2-1-3-3-3">
                  <text:number>c.</text:number>
                  <text:p text:style-name="al">Auditcommissie: commissie ex artikel 82 van de Gemeentewet, als bedoeld in de Verordening Auditcommissie 2010.</text:p>
                </text:list-item>
                <text:list-item text:style-override="id1-3-2-2-1-3-3-4">
                  <text:number>d.</text:number>
                  <text:p text:style-name="al">Burgerinitiatief: een voorstel, door een (groep) burger(s) gedaan, conform art. 1 van de Verordening burgerinitiatief;</text:p>
                </text:list-item>
                <text:list-item text:style-override="id1-3-2-2-1-3-3-5">
                  <text:number>e.</text:number>
                  <text:p text:style-name="al">College: het college van burgemeester en wethouders van Woerden;</text:p>
                </text:list-item>
                <text:list-item text:style-override="id1-3-2-2-1-3-3-6">
                  <text:number>f.</text:number>
                  <text:p text:style-name="al">Fractieassistent: een persoon, niet zijnde een raadslid, die is aangewezen door de fractie om haar bij te staan bij het verrichten van haar werk ten behoeve van de raad en van de onder sub f. door de raad ingestelde voorbereidende vergaderingen en daartoe schriftelijk door een fractie is aangemeld bij de griffier;</text:p>
                </text:list-item>
                <text:list-item text:style-override="id1-3-2-2-1-3-3-7">
                  <text:number>g.</text:number>
                  <text:p text:style-name="al">Initiatiefvoorstel: voorstel van een raadslid voor een verordening of ander voorstel;</text:p>
                </text:list-item>
                <text:list-item text:style-override="id1-3-2-2-1-3-3-8">
                  <text:number>h.</text:number>
                  <text:p text:style-name="al">Interpellatie: vraag tijdens een vergadering door een raadslid aan burgemeester en wethouders of een lid van dit college gesteld over een onderwerp dat niet op de agenda voorkomt.</text:p>
                </text:list-item>
                <text:list-item text:style-override="id1-3-2-2-1-3-3-9">
                  <text:number>i.</text:number>
                  <text:p text:style-name="al">Motie: verklaring waarmee een oordeel, wens of verzoek wordt uitgesproken;</text:p>
                </text:list-item>
                <text:list-item text:style-override="id1-3-2-2-1-3-3-10">
                  <text:number>j.</text:number>
                  <text:p text:style-name="al">Presidium: commissie ex artikel 84 van de Gemeentewet;</text:p>
                </text:list-item>
                <text:list-item text:style-override="id1-3-2-2-1-3-3-11">
                  <text:number>k.</text:number>
                  <text:p text:style-name="al">Raad op Donderdag: het vergadermodel van de raad van Woerden waarbinnen beeldvormende en oordeelsvormende sessies worden gepland, ex artikel 82 van de Gemeentewet en besluitvormende vergaderingen; </text:p>
                </text:list-item>
                <text:list-item text:style-override="id1-3-2-2-1-3-3-12">
                  <text:number>l.</text:number>
                  <text:p text:style-name="al">Raad: gemeenteraad van Woerden;</text:p>
                </text:list-item>
                <text:list-item text:style-override="id1-3-2-2-1-3-3-13">
                  <text:number>m.</text:number>
                  <text:p text:style-name="al">Subamendement: voorstel van een raadslid tot wijziging van een aanhangig amendement;</text:p>
                </text:list-item>
                <text:list-item text:style-override="id1-3-2-2-1-3-3-14">
                  <text:number>n.</text:number>
                  <text:p text:style-name="al">Voorstel van orde: voorstel betreffende de orde van de vergadering;</text:p>
                </text:list-item>
                <text:list-item text:style-override="id1-3-2-2-1-3-3-15">
                  <text:number>o.</text:number>
                  <text:p text:style-name="al">Voorzitter: de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 Agendacommissie</text:p>
              <text:list text:style-name="id1-3-2-2-1-4-2">
                <text:list-item text:style-override="id1-3-2-2-1-4-2-1">
                  <text:number>1.</text:number>
                  <text:p text:style-name="al">Er is een agendacommissie. </text:p>
                </text:list-item>
                <text:list-item text:style-override="id1-3-2-2-1-4-2-2">
                  <text:number>2.</text:number>
                  <text:p text:style-name="al">De agendacommissie vergadert in openbaarheid.</text:p>
                </text:list-item>
                <text:list-item text:style-override="id1-3-2-2-1-4-2-3">
                  <text:number>3.</text:number>
                  <text:p text:style-name="al">De agendacommissie besluit over de procedurele behandeling van een raadsvoorstel en stelt de voorlopige agenda’s van de vergaderingen binnen ‘Raad op Donderdag’ vast. De griffie geeft namens de agendacommissie een actieve terugkoppeling aan de raad over de besluiten en motivering van de agendacommissie.</text:p>
                </text:list-item>
                <text:list-item text:style-override="id1-3-2-2-1-4-2-4">
                  <text:number>4.</text:number>
                  <text:p text:style-name="al">Raadsleden kunnen een gemotiveerd verzoek tot agendering van een onderwerp indienen bij de agendacommissie. </text:p>
                </text:list-item>
                <text:list-item text:style-override="id1-3-2-2-1-4-2-5">
                  <text:number>5.</text:number>
                  <text:p text:style-name="al">De agendacommissie kan voorstellen doen tot aanpassing van de Lange Termijnagenda.</text:p>
                </text:list-item>
                <text:list-item text:style-override="id1-3-2-2-1-4-2-6">
                  <text:number>6.</text:number>
                  <text:p text:style-name="al">De agendacommissie bestaat uit vier raadsleden, die door de raad worden benoemd.</text:p>
                </text:list-item>
                <text:list-item text:style-override="id1-3-2-2-1-4-2-7">
                  <text:number>7.</text:number>
                  <text:p text:style-name="al">De agendacommissie benoemt uit haar midden een voorzitter. </text:p>
                </text:list-item>
                <text:list-item text:style-override="id1-3-2-2-1-4-2-8">
                  <text:number>8.</text:number>
                  <text:p text:style-name="al">De voorzitter van de raad en de griffier zijn adviseur van de agendacommissie. </text:p>
                </text:list-item>
                <text:list-item text:style-override="id1-3-2-2-1-4-2-9">
                  <text:number>9.</text:number>
                  <text:p text:style-name="al">De leden hebben elk één stem in de agendacommissie.</text:p>
                </text:list-item>
                <text:list-item text:style-override="id1-3-2-2-1-4-2-10">
                  <text:number>10.</text:number>
                  <text:p text:style-name="al">Een besluit van de agendacommissie wordt bij voorkeur in eenstemmigheid genomen. Bij verdeeldheid beslist zij bij meerderheid van stemmen. Bij staking van de stemmen heeft de voorzitter de doorslaggevende stem.</text:p>
                </text:list-item>
              </text:list>
              <text:p text:style-name="al"/>
              <text:p text:style-name="al">
              <text:span text:style-name="nadrukcur">Toelichting artikel 2</text:span>
            </text:p>
              <text:p text:style-name="al">De agendacommissie speelt een belangrijke rol bij de agendering in het vergadermodel ‘Raad op Donderdag’. De agendacommissie is het startpunt van ieder te behandelen stuk en te bespreken onderwerp. De taken van de agendacommissie zijn:</text:p>
              <text:list text:style-name="id1-3-2-2-1-4-6">
                <text:list-item text:style-override="id1-3-2-2-1-4-6-1">
                  <text:number>•</text:number>
                  <text:p text:style-name="al">Een goed werkbare planning van raadsbijeenkomsten maken;</text:p>
                </text:list-item>
                <text:list-item text:style-override="id1-3-2-2-1-4-6-2">
                  <text:number>•</text:number>
                  <text:p text:style-name="al">De kwaliteit van de raadsbijeenkomsten te ondersteunen door voorstellen kritisch te bekijken;</text:p>
                </text:list-item>
                <text:list-item text:style-override="id1-3-2-2-1-4-6-3">
                  <text:number>•</text:number>
                  <text:p text:style-name="al">Inschatten welke raadsvoorstellen besproken dienen te worden;</text:p>
                </text:list-item>
                <text:list-item text:style-override="id1-3-2-2-1-4-6-4">
                  <text:number>•</text:number>
                  <text:p text:style-name="al">Tijdens het opstellen van de planning van raadsbijeenkomsten rekening houden met de langetermijnagenda.</text:p>
                </text:list-item>
              </text:list>
              <text:p text:style-name="al"/>
              <text:p text:style-name="al">Voor alle taken wordt de agendacommissie ondersteund door de griffie. De griffie zorgt te allen tijde voor voorstellen waarop de agendacommissie kan besluiten.</text:p>
              <text:p text:style-name="al"/>
            </text:section>
            <text:section text:name="artikel_id1-3-2-2-1-5" text:style-name="artikel">
              <text:p text:style-name="artikel_kop_titel"><text:span text:style-name="artikel_kop_label">Artikel</text:span> <text:span text:style-name="artikel_kop_nr">3</text:span> - Het presidium</text:p>
              <text:list text:style-name="id1-3-2-2-1-5-2">
                <text:list-item text:style-override="id1-3-2-2-1-5-2-1">
                  <text:number>1.</text:number>
                  <text:p text:style-name="al">De raad heeft een presidium.</text:p>
                </text:list-item>
                <text:list-item text:style-override="id1-3-2-2-1-5-2-2">
                  <text:number>2.</text:number>
                  <text:p text:style-name="al">Het presidium heeft als taken:</text:p>
                  <text:list text:style-name="id1-3-2-2-1-5-2-2-3">
                    <text:list-item text:style-override="id1-3-2-2-1-5-2-2-3-1">
                      <text:number>a.</text:number>
                      <text:p text:style-name="al">Het doen van aanbevelingen aan de raad inzake de organisatie en het functioneren van de raad en de raadscommissies voor zover het niet betreft de taken van de agendacommissie;</text:p>
                    </text:list-item>
                    <text:list-item text:style-override="id1-3-2-2-1-5-2-2-3-2">
                      <text:number>b.</text:number>
                      <text:p text:style-name="al">het voorbereiden van verordeningen die betrekking hebben op de raad</text:p>
                    </text:list-item>
                    <text:list-item text:style-override="id1-3-2-2-1-5-2-2-3-3">
                      <text:number>c.</text:number>
                      <text:p text:style-name="al">Het vaststellen van het griffieplan;</text:p>
                    </text:list-item>
                    <text:list-item text:style-override="id1-3-2-2-1-5-2-2-3-4">
                      <text:number>d.</text:number>
                      <text:p text:style-name="al">het vaststellen van het vergaderschema van Raad op Donderdag;</text:p>
                    </text:list-item>
                    <text:list-item text:style-override="id1-3-2-2-1-5-2-2-3-5">
                      <text:number>e.</text:number>
                      <text:p text:style-name="al">voorts verricht het presidium alle overige werkzaamheden die in dit reglement of in andere door de raad vastgestelde besluiten aan hem opgedragen worden.</text:p>
                    </text:list-item>
                  </text:list>
                </text:list-item>
                <text:list-item text:style-override="id1-3-2-2-1-5-2-3">
                  <text:number>3.</text:number>
                  <text:p text:style-name="al">Het presidium bestaat uit de fractievoorzitters en de voorzitter van het presidium. De burgemeester en de griffier zijn in elke vergadering van het presidium aanwezig.</text:p>
                </text:list-item>
                <text:list-item text:style-override="id1-3-2-2-1-5-2-4">
                  <text:number>4.</text:number>
                  <text:p text:style-name="al">De raad benoemt uit zijn midden de voorzitter van het presidium en diens plaatsvervanger.</text:p>
                </text:list-item>
                <text:list-item text:style-override="id1-3-2-2-1-5-2-5">
                  <text:number>5.</text:number>
                  <text:p text:style-name="al">De fractievoorzitters worden vervangen door een raadslid overeenkomstig hetgeen binnen elke fractie is afgesproken. De griffier wordt vervangen overeenkomstig de betreffende vervangingsregeling. Bij afwezigheid van de technisch voorzitter van het presidium neemt de fractievoorzitter die het langstzittend raadslid is, het voorzitterschap waar.</text:p>
                </text:list-item>
                <text:list-item text:style-override="id1-3-2-2-1-5-2-6">
                  <text:number>6.</text:number>
                  <text:p text:style-name="al">De voorlopige agenda van het presidium wordt opgesteld door de voorzitter van het presidium.</text:p>
                </text:list-item>
                <text:list-item text:style-override="id1-3-2-2-1-5-2-7">
                  <text:number>7.</text:number>
                  <text:p text:style-name="al">Van de vergaderingen wordt een besluitenlijst opgemaakt onder zorg van de griffier.</text:p>
                </text:list-item>
                <text:list-item text:style-override="id1-3-2-2-1-5-2-8">
                  <text:number>8.</text:number>
                  <text:p text:style-name="al">De vergaderingen en stukken van het presidium zijn openbaar, tenzij het presidium anders bepaalt. De agenda en besluitenlijst van het presidium zijn openbaar, tenzij het presidium anders bepaalt.</text:p>
                </text:list-item>
                <text:list-item text:style-override="id1-3-2-2-1-5-2-9">
                  <text:number>9.</text:number>
                  <text:p text:style-name="al">De leden van het presidium hebben ieder een stem.</text:p>
                </text:list-item>
                <text:list-item text:style-override="id1-3-2-2-1-5-2-10">
                  <text:number>10.</text:number>
                  <text:p text:style-name="al">Het presidium beslist bij meerderheid van stemmen.</text:p>
                </text:list-item>
              </text:list>
              <text:p text:style-name="al"/>
              <text:p text:style-name="al">
              <text:span text:style-name="nadrukcur">Toelichting artikel 3</text:span>
            </text:p>
              <text:p text:style-name="al">Het presidium is met name een adviesgremium over procedurele, organisatorische en vergadertechnische aangelegenheden. In de vijfde bepaling is de vervanging van de verschillende aanwezigen geregeld. De burgemeester is hier expliciet weggelaten. De burgemeester is in zijn hoedanigheid als voorzitter van de raad aanwezig bij de vergaderingen van het presidium. </text:p>
              <text:p text:style-name="al"/>
            </text:section>
            <text:section text:name="artikel_id1-3-2-2-1-6" text:style-name="artikel">
              <text:p text:style-name="artikel_kop_titel"><text:span text:style-name="artikel_kop_label">Artikel</text:span> <text:span text:style-name="artikel_kop_nr">4</text:span> – De griffier</text:p>
              <text:list text:style-name="id1-3-2-2-1-6-2">
                <text:list-item text:style-override="id1-3-2-2-1-6-2-1">
                  <text:number>1.</text:number>
                  <text:p text:style-name="al">De griffier is aanwezig in raadsvergaderingen en vergaderingen van het presidium.</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 Onderzoek geloofsbrieven en beëdiging raadsleden</text:p>
              <text:list text:style-name="id1-3-2-2-1-7-2">
                <text:list-item text:style-override="id1-3-2-2-1-7-2-1">
                  <text:number>1.</text:number>
                  <text:p text:style-name="al">Bij elke benoeming van nieuwe leden van de raad stelt de voorzitter van de raad een commissie in bestaande uit drie leden van de raad.</text:p>
                </text:list-item>
                <text:list-item text:style-override="id1-3-2-2-1-7-2-2">
                  <text:number>2.</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text:p>
                </text:list-item>
                <text:list-item text:style-override="id1-3-2-2-1-7-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7-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p text:style-name="al">
              <text:span text:style-name="nadrukcur">Toelichting artikel 5</text:span>
            </text:p>
              <text:p text:style-name="al">Na een raadsverkiezing moet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section>
            <text:section text:name="artikel_id1-3-2-2-1-8" text:style-name="artikel">
              <text:p text:style-name="artikel_kop_titel"><text:span text:style-name="artikel_kop_label">Artikel</text:span> <text:span text:style-name="artikel_kop_nr">6</text:span> – Benoeming wethouders</text:p>
              <text:list text:style-name="id1-3-2-2-1-8-2">
                <text:list-item text:style-override="id1-3-2-2-1-8-2-1">
                  <text:number>1.</text:number>
                  <text:p text:style-name="al">Bij de benoeming van een wethouder wordt overeenkomstig artikel 5, eerste lid, een commissie ingesteld welke onderzoekt of de kandidaat voldoet aan de eisen van de Gemeentewet. De werkwijze van deze commissie is overeenkomstig artikel 5, tweede lid.</text:p>
                </text:list-item>
                <text:list-item text:style-override="id1-3-2-2-1-8-2-2">
                  <text:number>2.</text:number>
                  <text:p text:style-name="al">De kandidaat is verantwoordelijk voor het tijdig overleggen van alle relevante informatie aan de raad, die van belang is voor zijn of haar benoeming als wethouder. </text:p>
                </text:list-item>
                <text:list-item text:style-override="id1-3-2-2-1-8-2-3">
                  <text:number>3.</text:number>
                  <text:p text:style-name="al">Vóórdat de raad overgaat tot benoeming van een kandidaat tot wethouder, vindt er een antecedentenonderzoek plaats naar de kandidaat. Het antecedentenonderzoek omvat ten minste:</text:p>
                  <text:list text:style-name="id1-3-2-2-1-8-2-3-3">
                    <text:list-item text:style-override="id1-3-2-2-1-8-2-3-3-1">
                      <text:number>a.</text:number>
                      <text:p text:style-name="al">De kandidaat dient een Verklaring Omtrent het Gedrag te overleggen.</text:p>
                    </text:list-item>
                    <text:list-item text:style-override="id1-3-2-2-1-8-2-3-3-2">
                      <text:number>b.</text:number>
                      <text:p text:style-name="al">De kandidaat heeft een vertrouwelijk gesprek met de burgemeester en de griffier over ten minste de wettelijke geloofsbrieven en de gedragscode politiek ambtsdragers. Onder zorg van de burgemeester vindt over dit gesprek een terugkoppeling in beslotenheid plaats naar het Presidium.</text:p>
                    </text:list-item>
                    <text:list-item text:style-override="id1-3-2-2-1-8-2-3-3-3">
                      <text:number>c.</text:number>
                      <text:p text:style-name="al">De kandidaat verleent onvoorwaardelijke medewerking aan een integriteitscan t.b.v. het opstellen van een bestuurlijk risicoprofiel. Onder zorg van de burgemeester vindt over de bevindingen een terugkoppeling in beslotenheid plaats naar het Presidium.</text:p>
                    </text:list-item>
                  </text:list>
                </text:list-item>
              </text:list>
              <text:p text:style-name="al"/>
              <text:p text:style-name="al">
              <text:span text:style-name="nadrukcur">Toelichting artikel 6</text:span>
            </text:p>
              <text:p text:style-name="al">Lid 1 - Voor het overgrote deel volgt de benoeming en toelating van een wethouder de stappen die gevolgd worden bij de benoeming en toelating van een raadslid.</text:p>
              <text:p text:style-name="al">Lid 2 - Met dit artikel wordt expliciet gemaakt dat de kandidaat-wethouder verantwoordelijk is voor het tijdig en volledig aanleveren van alle vereiste en relevante informatie m.b.t. zijn of haar benoeming. Die informatie betreft de wettelijk vereiste informatie, maar ook informatie anderszins die relevant is voor de benoeming.</text:p>
              <text:p text:style-name="al">Lid 3 - Een extra ingebouwde stap bij het benoemen van een wethouder is een antecedentenonderzoek, waaraan door de kandidaat een onvoorwaardelijke medewerking wordt verlangd. Zo dient de kandidaat een Verklaring Omtrent het Gedrag te overleggen, waarin specifiek naar het screeningsprofiel “politieke ambtsdragers” wordt gekeken. Daarnaast heeft de kandidaat een vertrouwelijk gesprek met de burgemeester en de griffier over in ieder geval de geloofsbrieven en de gedragscode politiek ambtsdragers. Van het gesprek vindt onder zorg van de burgemeester een gepaste en adequate terugkoppeling plaats naar het Presidium. Omdat dit zeer persoonlijke informatie betreft (diegene is op dat moment nog geen wethouder), vindt de terugkoppeling achter gesloten deuren plaats.</text:p>
              <text:p text:style-name="al">Ten slotte dient de kandidaat medewerking te verlenen aan het verrichten van een integriteitscan, uitgevoerd door een ter zake kundig bureau, met als doel het opstellen van een bestuurlijk risicoprofiel van de kandidaat in relatie tot de functie van wethouder. Van de bevindingen vindt onder zorg van de burgemeester een gepaste en adequate terugkoppeling plaats naar het Presidium, eveneens achter gesloten deuren.</text:p>
              <text:p text:style-name="al"/>
            </text:section>
            <text:section text:name="artikel_id1-3-2-2-1-9" text:style-name="artikel">
              <text:p text:style-name="artikel_kop_titel"><text:span text:style-name="artikel_kop_label">Artikel</text:span> <text:span text:style-name="artikel_kop_nr">7</text:span> - Fracties</text:p>
              <text:list text:style-name="id1-3-2-2-1-9-2">
                <text:list-item text:style-override="id1-3-2-2-1-9-2-1">
                  <text:number>1.</text:number>
                  <text:p text:style-name="al">Raadsleden die door het centraal stembureau op dezelfde kandidatenlijst verkozen zijn verklaard worden bij de aanvang van de zittingsperiode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ierde lid, van de Kieswet en wordt gebruikt met ingang van de eerstvolgende raadsvergadering na naamswijziging. </text:p>
                </text:list-item>
              </text:list>
              <text:p text:style-name="al"/>
              <text:p text:style-name="al">
              <text:span text:style-name="nadrukcur">Toelichting artikel 7</text:span>
            </text:p>
              <text:p text:style-name="al">Na het vaststellen van de uitslag van de verkiezingen vindt de eerste zitting van de nieuwe raad plaats. Bij de aanvang van deze zitting worden de leden die op dezelfde lijst hebben gestaan, als één fractie beschouwd. Indien een fractie geen aanduiding boven de kandidatenlijst had vermeld, deelt de fractie in de eerste vergadering de naam van de fractie mee. In de loop van zittingsperiode kan het voorkomen dat een verandering in de samenstelling van de fractie plaatsvindt. Als dit het geval is, deelt de fractie dit aan de voorzitter mee. Op grond van deze bepaling heeft de raad geen zeggenschap over wijzigingen in de fusies en splitsingen van fracties. In artikel G3, vierde lid van de Kieswet staat waaraan naamgeving van de nieuwe groepering dient te voldoen:</text:p>
              <text:list text:style-name="id1-3-2-2-1-9-6">
                <text:list-item text:style-override="id1-3-2-2-1-9-6-1">
                  <text:number>a.</text:number>
                  <text:p text:style-name="al">de aanduiding strijdig is met de openbare orde; </text:p>
                </text:list-item>
                <text:list-item text:style-override="id1-3-2-2-1-9-6-2">
                  <text:number>b.</text:number>
                  <text:p text:style-name="al">de aanduiding geheel of in hoofdzaak overeenstemt met een reeds op de voet van dit artikel of de artikelen G1, onderscheidenlijk G2 geregistreerde aanduiding van een andere politieke groepering, of met een aanduiding waarvoor reeds eerder op grond van dit artikel een registratieverzoek is ontvangen, en daardoor verwarring te duchten is; </text:p>
                </text:list-item>
                <text:list-item text:style-override="id1-3-2-2-1-9-6-3">
                  <text:number>c.</text:number>
                  <text:p text:style-name="al">de aanduiding anderszins misleidend is voor de kiezers; </text:p>
                </text:list-item>
                <text:list-item text:style-override="id1-3-2-2-1-9-6-4">
                  <text:number>d.</text:number>
                  <text:p text:style-name="al">de aanduiding meer dan 35 letters of andere tekens bevat; </text:p>
                </text:list-item>
                <text:list-item text:style-override="id1-3-2-2-1-9-6-5">
                  <text:number>e.</text:number>
                  <text:p text:style-name="al">de aanduiding geheel of in hoofdzaak overeenstemt met die van een rechtspersoon die bij onherroepelijke rechterlijke uitspraak verboden is verklaard en deswege is ontbon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 Aanwezigheid college en burgemeester </text:p>
                <text:list text:style-name="id1-3-2-2-2-3-3-2">
                  <text:list-item text:style-override="id1-3-2-2-2-3-3-2-1">
                    <text:number>1.</text:number>
                    <text:p text:style-name="al">De raad kan de burgemeester en/of één of meer wethouders uitnodigen bij bepaalde agendapunten in de vergaderingen van Raad op Donderdag aanwezig te zijn en aan de beraadslagingen deel te nemen. </text:p>
                  </text:list-item>
                  <text:list-item text:style-override="id1-3-2-2-2-3-3-2-2">
                    <text:number>2.</text:number>
                    <text:p text:style-name="al">Uitnodigingen als bedoeld in het eerste lid staan vermeld op de agenda van de betreffende vergadering, waarbij ieder agendapunt aan een verantwoordelijk geacht portefeuillehouder is gekoppeld. </text:p>
                  </text:list-item>
                  <text:list-item text:style-override="id1-3-2-2-2-3-3-2-3">
                    <text:number>3.</text:number>
                    <text:p text:style-name="al">De raad kan, onder opgave van reden, bij aanvang van de werkzaamheden beslissen dat de burgemeester en één of meer wethouders bij bepaalde agendapunten niet aan de beraadslagingen mogen deelnemen, of - als het een besloten vergadering betreft – niet in de vergadering aanwezig mogen zijn. </text:p>
                  </text:list-item>
                </text:list>
              </text:section>
              <text:section text:name="artikel_id1-3-2-2-2-3-4" text:style-name="artikel">
                <text:p text:style-name="artikel_kop_titel"><text:span text:style-name="artikel_kop_label">Artikel</text:span> <text:span text:style-name="artikel_kop_nr">9</text:span> – Tijd en plaats van vergaderen</text:p>
                <text:list text:style-name="id1-3-2-2-2-3-4-2">
                  <text:list-item text:style-override="id1-3-2-2-2-3-4-2-1">
                    <text:number>1.</text:number>
                    <text:p text:style-name="al">Alle vergaderingen van Raad op Donderdag vinden, tenzij op voorspraak van de agendacommissie anders wordt besloten, in de regel op donderdag plaats en vangen in de regel aan om 20:00 uur en eindigen uiterlijk om 23.30 uur. Zij worden gehouden in de raadszaal en aanverwante vergaderzalen van het gemeentehuis. </text:p>
                  </text:list-item>
                  <text:list-item text:style-override="id1-3-2-2-2-3-4-2-2">
                    <text:number>2.</text:number>
                    <text:p text:style-name="al">Wanneer overeenkomstig artikel 17, tweede lid, Gemeentewet een vergadering moet worden gehouden, belegt de agendacommissie die binnen veertien dagen na de datum waarop het verzoek van de raadsleden is ingekomen.</text:p>
                  </text:list-item>
                </text:list>
              </text:section>
              <text:section text:name="artikel_id1-3-2-2-2-3-5" text:style-name="artikel">
                <text:p text:style-name="artikel_kop_titel"><text:span text:style-name="artikel_kop_label">Artikel</text:span> <text:span text:style-name="artikel_kop_nr">10.</text:span> Oproep en voorlopige agenda</text:p>
                <text:list text:style-name="id1-3-2-2-2-3-5-2">
                  <text:list-item text:style-override="id1-3-2-2-2-3-5-2-1">
                    <text:number>1.</text:number>
                    <text:p text:style-name="al">De voorzitter verstuurt ten minste zeven dagen voor de vergaderingen een schriftelijke oproep en, op voorstel van de agendacommissie, de agenda’s met bijbehorende stukken en mogelijkheden voor het indienen van technische vragen naar alle raadsleden en fractieassistenten, met uitzondering van de in artikel 25, eerste en tweede lid, van de Gemeentewet bedoelde stukken.</text:p>
                  </text:list-item>
                  <text:list-item text:style-override="id1-3-2-2-2-3-5-2-2">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3-6" text:style-name="artikel">
                <text:p text:style-name="artikel_kop_titel"><text:span text:style-name="artikel_kop_label">Artikel</text:span> <text:span text:style-name="artikel_kop_nr">11.</text:span> Aanvullende agenda; vaststellen agenda</text:p>
                <text:list text:style-name="id1-3-2-2-2-3-6-2">
                  <text:list-item text:style-override="id1-3-2-2-2-3-6-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3-6-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6-2-3">
                    <text:number>3.</text:number>
                    <text:p text:style-name="al">De agenda van de raadsvergadering wordt bij aanvang van een raadsvergadering door de raad vastgesteld. </text:p>
                  </text:list-item>
                </text:list>
              </text:section>
              <text:section text:name="artikel_id1-3-2-2-2-3-7" text:style-name="artikel">
                <text:p text:style-name="artikel_kop_titel"><text:span text:style-name="artikel_kop_label">Artikel</text:span> <text:span text:style-name="artikel_kop_nr">12</text:span> – Ter beschikking stellen van stukken</text:p>
                <text:list text:style-name="id1-3-2-2-2-3-7-2">
                  <text:list-item text:style-override="id1-3-2-2-2-3-7-2-1">
                    <text:number>1.</text:number>
                    <text:p text:style-name="al">Stukken, die ter toelichting van de onderwerpen of voorstellen op de agenda dienen, worden gelijktijdig met het verzenden van de oproep gepubliceerd in het raadsinformatiesysteem. </text:p>
                  </text:list-item>
                  <text:list-item text:style-override="id1-3-2-2-2-3-7-2-2">
                    <text:number>2.</text:number>
                    <text:p text:style-name="al">De griffie kan aan de stukken op de agenda een annotatie toevoegen.</text:p>
                  </text:list-item>
                  <text:list-item text:style-override="id1-3-2-2-2-3-7-2-3">
                    <text:number>3.</text:number>
                    <text:p text:style-name="al">Indien omtrent stukken, als bedoeld in het eerste lid, op grond van artikel 25, eerste of tweede lid van de Gemeentewet geheimhouding is opgelegd, blijven deze stukken in afwijking van het eerste lid, onder berusting van de griffier en verleent deze de leden van de raad op verzoek inzage.</text:p>
                  </text:list-item>
                </text:list>
                <text:p text:style-name="al"/>
                <text:p text:style-name="al">
                <text:span text:style-name="nadrukcur">Toelichting artikel 12</text:span>
              </text:p>
                <text:p text:style-name="al">Het op internet raadpleegbare raadsinformatiesysteem is voor iedereen toegankelijk. In het raadsinformatiesysteem staan in ieder geval de agenda’s, de bijbehorende stukken en een lijst met ingekomen stukken. Ook is via dit systeem het audio- en videoverslag terug te luisteren en te kijken.</text:p>
                <text:p text:style-name="al"/>
                <text:p text:style-name="al">Het tweede lid stelt verplicht dat de agenda en de daarbij behorende stukken, met uitzondering van de in artikel 25, eerste en tweede lid, van de Gemeentewet bedoelde stukken, tegelijkertijd met de oproep aan de leden worden bekend gemaakt. De in artikel 25, eerste en tweede lid, bedoelde stukken zijn stukken ten aanzien waarvan geheimhouding is opgelegd. Hier wordt melding van gemaakt op de stukken. Deze liggen ter inzage in de kluis in de griffiekamer.</text:p>
                <text:p text:style-name="al"/>
              </text:section>
              <text:section text:name="artikel_id1-3-2-2-2-3-8" text:style-name="artikel">
                <text:p text:style-name="artikel_kop_titel"><text:span text:style-name="artikel_kop_label">Artikel</text:span> <text:span text:style-name="artikel_kop_nr">13</text:span> – Openbare kennisgeving</text:p>
                <text:list text:style-name="id1-3-2-2-2-3-8-2">
                  <text:list-item text:style-override="id1-3-2-2-2-3-8-2-1">
                    <text:number>1.</text:number>
                    <text:p text:style-name="al">De vergaderingen binnen Raad op Donderdag worden door aankondiging in één of meer dag-, nieuws- of huis-aan-huisbladen of in het gemeentelijk informatieblad, en op een voor afkondigingen in de gemeente gebruikelijke wijze en door plaatsing in het raadsinformatiesysteem van de gemeente, ter openbare kennis gebracht.</text:p>
                  </text:list-item>
                  <text:list-item text:style-override="id1-3-2-2-2-3-8-2-2">
                    <text:number>2.</text:number>
                    <text:p text:style-name="al">De openbare kennisgeving vermeldt:</text:p>
                    <text:list text:style-name="id1-3-2-2-2-3-8-2-2-3">
                      <text:list-item text:style-override="id1-3-2-2-2-3-8-2-2-3-1">
                        <text:number>a.</text:number>
                        <text:p text:style-name="al">de datum, begintijdstip en plaats van de vergadering;</text:p>
                      </text:list-item>
                      <text:list-item text:style-override="id1-3-2-2-2-3-8-2-2-3-2">
                        <text:number>b.</text:number>
                        <text:p text:style-name="al">de wijze waarop en de plaats waar een ieder de voorlopige agenda en de daarbij behorende stukken kan inzien.</text:p>
                      </text:list-item>
                    </text:list>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p text:style-name="al">
                <text:span text:style-name="nadrukvet">A.</text:span>
                <text:span text:style-name="nadrukvet">De Politieke Avond</text:span>
              </text:p>
                <text:p text:style-name="al"/>
              </text:section>
              <text:section text:name="artikel_id1-3-2-2-2-4-3" text:style-name="artikel">
                <text:p text:style-name="artikel_kop_titel"><text:span text:style-name="artikel_kop_label">Artikel</text:span> <text:span text:style-name="artikel_kop_nr">14</text:span> – Beeldvorming en oordeelsvorming in parallelsessies </text:p>
                <text:list text:style-name="id1-3-2-2-2-4-3-2">
                  <text:list-item text:style-override="id1-3-2-2-2-4-3-2-1">
                    <text:number>1.</text:number>
                    <text:p text:style-name="al">De voorbereiding van de besluitvorming van de raad vindt plaats tijdens de Politieke Avond in beeldvormende en/of oordeelsvormende bijeenkomsten, verdeeld over twee parallelsessies. </text:p>
                  </text:list-item>
                  <text:list-item text:style-override="id1-3-2-2-2-4-3-2-2">
                    <text:number>2.</text:number>
                    <text:p text:style-name="al">Alle raadsleden en alle fractieassistenten kunnen deelnemen aan de in het eerste lid genoemde bijeenkomsten.</text:p>
                  </text:list-item>
                  <text:list-item text:style-override="id1-3-2-2-2-4-3-2-3">
                    <text:number>3.</text:number>
                    <text:p text:style-name="al">De raad benoemt uit zijn midden de voorzitters en plaatsvervangend voorzitters van de in het eerste lid genoemde bijeenkomsten.</text:p>
                  </text:list-item>
                  <text:list-item text:style-override="id1-3-2-2-2-4-3-2-4">
                    <text:number>4.</text:number>
                    <text:p text:style-name="al">Elke fractie bepaalt zelf uit hoeveel personen de afvaardiging per bijeenkomst zoals genoemd in het eerste lid bestaat.</text:p>
                  </text:list-item>
                </text:list>
              </text:section>
              <text:section text:name="artikel_id1-3-2-2-2-4-4" text:style-name="artikel">
                <text:p text:style-name="artikel_kop_titel"><text:span text:style-name="artikel_kop_label">Artikel</text:span> <text:span text:style-name="artikel_kop_nr">15</text:span> – Inspreekrecht</text:p>
                <text:list text:style-name="id1-3-2-2-2-4-4-2">
                  <text:list-item text:style-override="id1-3-2-2-2-4-4-2-1">
                    <text:number>1.</text:number>
                    <text:p text:style-name="al">Een ieder kan verzoeken om tijdens een beeldvormende sessie op een Politieke Avond het woord te mogen voeren over een geagendeerd onderwerp.</text:p>
                  </text:list-item>
                  <text:list-item text:style-override="id1-3-2-2-2-4-4-2-2">
                    <text:number>2.</text:number>
                    <text:p text:style-name="al">Insprekers dienen zich minimaal 24 uur van tevoren aan te melden bij de griffie.</text:p>
                  </text:list-item>
                  <text:list-item text:style-override="id1-3-2-2-2-4-4-2-3">
                    <text:number>3.</text:number>
                    <text:p text:style-name="al">Het verzoek dient een opgave te bevatten van:</text:p>
                    <text:list text:style-name="id1-3-2-2-2-4-4-2-3-3">
                      <text:list-item text:style-override="id1-3-2-2-2-4-4-2-3-3-1">
                        <text:number>a.</text:number>
                        <text:p text:style-name="al">De naam van degene die gebruik maakt van het inspreekrecht;</text:p>
                      </text:list-item>
                      <text:list-item text:style-override="id1-3-2-2-2-4-4-2-3-3-2">
                        <text:number>b.</text:number>
                        <text:p text:style-name="al">Het onderwerp waarop het inspreekrecht betrekking heeft.</text:p>
                      </text:list-item>
                    </text:list>
                  </text:list-item>
                  <text:list-item text:style-override="id1-3-2-2-2-4-4-2-4">
                    <text:number>4.</text:number>
                    <text:p text:style-name="al">De inspreker krijgt gedurende maximaal 5 minuten de gelegenheid het woord te voeren.</text:p>
                  </text:list-item>
                  <text:list-item text:style-override="id1-3-2-2-2-4-4-2-5">
                    <text:number>5.</text:number>
                    <text:p text:style-name="al">De inspreker is gehouden zijn betoog onmiddellijk te beëindigen indien de voorzitter hem daartoe verzoekt, zijn spreektijd is gebruikt of de orde van de vergadering dit noodzakelijk maakt.</text:p>
                  </text:list-item>
                  <text:list-item text:style-override="id1-3-2-2-2-4-4-2-6">
                    <text:number>6.</text:number>
                    <text:p text:style-name="al">Insprekers kunnen adressen of andere bescheiden aanbieden aan de voorzitter. De griffie zorgt ervoor dat deze adressen en bescheiden worden geregistreerd en gearchiveerd.</text:p>
                  </text:list-item>
                </text:list>
                <text:p text:style-name="al"/>
                <text:p text:style-name="al">
                <text:span text:style-name="nadrukvet">B. </text:span>
                <text:span text:style-name="nadrukvet">De raadsvergadering </text:span>
              </text:p>
                <text:p text:style-name="al"/>
              </text:section>
              <text:section text:name="artikel_id1-3-2-2-2-4-5" text:style-name="artikel">
                <text:p text:style-name="artikel_kop_titel"><text:span text:style-name="artikel_kop_label">Artikel</text:span> <text:span text:style-name="artikel_kop_nr">16</text:span> – Zitplaatsen</text:p>
                <text:list text:style-name="id1-3-2-2-2-4-5-2">
                  <text:list-item text:style-override="id1-3-2-2-2-4-5-2-1">
                    <text:number>1.</text:number>
                    <text:p text:style-name="al">De voorzitter, de raadsleden,de griffier en de leden van het college hebben een vaste zitplaats, door de voorzitter na overleg met het presidium bij aanvang van iedere nieuwe zittingsperiode van de raad aangewezen.</text:p>
                  </text:list-item>
                  <text:list-item text:style-override="id1-3-2-2-2-4-5-2-2">
                    <text:number>2.</text:number>
                    <text:p text:style-name="al">Indien daartoe aanleiding bestaat, kan de voorzitter de indeling herzien na overleg gevoerd te hebben met het presidium.</text:p>
                  </text:list-item>
                </text:list>
                <text:p text:style-name="al"/>
                <text:p text:style-name="al">
                <text:span text:style-name="nadrukcur">Toelichting artikel 16</text:span>
              </text:p>
                <text:p text:style-name="al">De voorzitter kan na overleg met het presidium, de indeling herzien indien daartoe aanleiding bestaat, bijvoorbeeld na de splitsing van een fractie of de installatie van een nieuw lid.</text:p>
                <text:p text:style-name="al"/>
              </text:section>
              <text:section text:name="artikel_id1-3-2-2-2-4-6" text:style-name="artikel">
                <text:p text:style-name="artikel_kop_titel"><text:span text:style-name="artikel_kop_label">Artikel</text:span> <text:span text:style-name="artikel_kop_nr">17</text:span> – Opening vergadering; quorum</text:p>
                <text:list text:style-name="id1-3-2-2-2-4-6-2">
                  <text:list-item text:style-override="id1-3-2-2-2-4-6-2-1">
                    <text:number>1.</text:number>
                    <text:p text:style-name="al">De voorzitter opent de vergadering op het vastgestelde uur, indien het daarvoor door de wet vereiste aantal leden blijkens de presentielijst aanwezig is.</text:p>
                  </text:list-item>
                  <text:list-item text:style-override="id1-3-2-2-2-4-6-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4-6-2-3">
                    <text:number>3.</text:number>
                    <text:p text:style-name="al">Bij de opening van de vergadering spreekt de voorzitter de volgende woorden uit: ”Voorafgaand aan deze vergadering, waarin wij samenkomen om de belangen van de gemeente Woerden en haar inwoners te dienen, spreken wij de hoop uit dat onze arbeid vrucht zal dragen. Mogen wij kracht en inspiratie putten uit onze geloofs- en levensovertuigingen met juiste waardering voor elkaars mening. De vergadering is geopend”.</text:p>
                  </text:list-item>
                </text:list>
                <text:p text:style-name="al"/>
                <text:p text:style-name="al">
                <text:span text:style-name="nadrukcur">Toelichting artikel 17</text:span>
              </text:p>
                <text:p text:style-name="al">Artikel 20, Gemeentewet bepaalt dat een vergadering pas geopend wordt als meer dan de helft van de zitting hebbende leden aanwezig is. Indien het quorum niet wordt gehaald, dient er ten minste 24 uur tussen het verzenden van de oproeping en de volgende vergadering te zitten.</text:p>
                <text:p text:style-name="al"/>
              </text:section>
              <text:section text:name="artikel_id1-3-2-2-2-4-7" text:style-name="artikel">
                <text:p text:style-name="artikel_kop_titel"><text:span text:style-name="artikel_kop_label">Artikel</text:span> <text:span text:style-name="artikel_kop_nr">18</text:span> –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Degene die de voorzitter vervangt brengt het laatst zijn stem uit. </text:p>
              </text:section>
              <text:section text:name="artikel_id1-3-2-2-2-4-8" text:style-name="artikel">
                <text:p text:style-name="artikel_kop_titel"><text:span text:style-name="artikel_kop_label">Artikel</text:span> <text:span text:style-name="artikel_kop_nr">19</text:span> – De inwoner aan het woord </text:p>
                <text:p text:style-name="al">Een ieder krijgt na vaststelling van de agenda de gelegenheid om de raad maximaal 5 minuten toe te spreken over een niet-geagendeerd en bij voorkeur actueel onderwerp tijdens ‘De inwoner aan het woord’. </text:p>
                <text:p text:style-name="al"/>
                <text:p text:style-name="al">
                <text:span text:style-name="nadrukcur">Toelichting artikel 19</text:span>
              </text:p>
                <text:p text:style-name="al">Voor inspreken over onderwerpen die niet op de agenda staan wordt ‘De inwoner aan het woord’ georganiseerd. Aan het begin van de raadsvergadering krijgen inwoners de gelegenheid om hun verhaal aan de hele raad te doen. De agendacommissie ziet toe dat er niet alsnog over een geagendeerd onderwerp wordt ingesproken. Dat hoort namelijk thuis bij de Politieke Avond. </text:p>
                <text:p text:style-name="al"/>
              </text:section>
              <text:section text:name="artikel_id1-3-2-2-2-4-9" text:style-name="artikel">
                <text:p text:style-name="artikel_kop_titel"><text:span text:style-name="artikel_kop_label">Artikel</text:span> <text:span text:style-name="artikel_kop_nr">20</text:span> – Mondelinge vragen van raadsleden</text:p>
                <text:list text:style-name="id1-3-2-2-2-4-9-2">
                  <text:list-item text:style-override="id1-3-2-2-2-4-9-2-1">
                    <text:number>1.</text:number>
                    <text:p text:style-name="al">Na ‘De inwoner aan het woord’ worden raadsleden in de gelegenheid gesteld om mondelinge vragen te stellen aan het college.</text:p>
                  </text:list-item>
                  <text:list-item text:style-override="id1-3-2-2-2-4-9-2-2">
                    <text:number>2.</text:number>
                    <text:p text:style-name="al">Het raadslid dat vragen wil stellen, meldt dit onder aanduiding van het onderwerp voor aanvang van de vergadering bij de voorzitter.</text:p>
                  </text:list-item>
                  <text:list-item text:style-override="id1-3-2-2-2-4-9-2-3">
                    <text:number>3.</text:number>
                    <text:p text:style-name="al">Het onderwerp en de vragen dienen het algemeen belang te raken, importantie te bevatten en actueel te zijn.</text:p>
                  </text:list-item>
                  <text:list-item text:style-override="id1-3-2-2-2-4-9-2-4">
                    <text:number>4.</text:number>
                    <text:p text:style-name="al">De voorzitter kan weigeren een onderwerp aan de orde te stellen indien hij het onderwerp niet voldoende acht aangegeven, als de vragen niet voldoen aan de in het derde lid gestelde criteria of indien het onderwerp in de raadsvergadering van die dag aan de orde komt.</text:p>
                  </text:list-item>
                  <text:list-item text:style-override="id1-3-2-2-2-4-9-2-5">
                    <text:number>5.</text:number>
                    <text:p text:style-name="al">De voorzitter bepaalt de volgorde waarin de aangemelde onderwerpen aan de orde worden gesteld.</text:p>
                  </text:list-item>
                  <text:list-item text:style-override="id1-3-2-2-2-4-9-2-6">
                    <text:number>6.</text:number>
                    <text:p text:style-name="al">De voorzitter kan per onderwerp de spreektijd voor de vragensteller, voor het college en de overige leden bepalen.</text:p>
                  </text:list-item>
                  <text:list-item text:style-override="id1-3-2-2-2-4-9-2-7">
                    <text:number>7.</text:number>
                    <text:p text:style-name="al">Per onderwerp wordt aan de vragensteller het woord verleend om één of meer vragen aan het college te stellen en een toelichting daarop te geven.</text:p>
                  </text:list-item>
                  <text:list-item text:style-override="id1-3-2-2-2-4-9-2-8">
                    <text:number>8.</text:number>
                    <text:p text:style-name="al">Na de beantwoording door het college krijgt de vragensteller desgewenst het woord om aanvullende vragen te stellen.</text:p>
                  </text:list-item>
                  <text:list-item text:style-override="id1-3-2-2-2-4-9-2-9">
                    <text:number>9.</text:number>
                    <text:p text:style-name="al">Vervolgens kan de voorzitter aan de andere raadsleden het woord verlenen om hetzij aan de vragensteller, hetzij aan het college kort vragen te stellen over hetzelfde onderwerp.</text:p>
                  </text:list-item>
                  <text:list-item text:style-override="id1-3-2-2-2-4-9-2-10">
                    <text:number>10.</text:number>
                    <text:p text:style-name="al">Tijdens het stellen van vragen en de beantwoording worden geen interrupties toegelaten.</text:p>
                  </text:list-item>
                </text:list>
                <text:p text:style-name="al"/>
                <text:p text:style-name="al">
                <text:span text:style-name="nadrukcur">Toelichting artikel 20</text:span>
              </text:p>
                <text:p text:style-name="al">Artikel 155, Gemeentewet stelt dat het leden van de raad vrij staat om mondeling en schriftelijke vragen aan het college te stellen. Dit artikel voorziet in het stellen van mondelinge vragen aan het college.</text:p>
                <text:p text:style-name="al">Voor de kwaliteit van beantwoording van mondelinge vragen is het raadzaam de vragen minimaal 24 uur voorafgaand aan de vergadering in te dienen bij de voorzitter.</text:p>
                <text:p text:style-name="al"/>
              </text:section>
              <text:section text:name="artikel_id1-3-2-2-2-4-10" text:style-name="artikel">
                <text:p text:style-name="artikel_kop_titel"><text:span text:style-name="artikel_kop_label">Artikel</text:span> <text:span text:style-name="artikel_kop_nr">21</text:span> – Verslaglegging en besluitenlijsten </text:p>
                <text:list text:style-name="id1-3-2-2-2-4-10-2">
                  <text:list-item text:style-override="id1-3-2-2-2-4-10-2-1">
                    <text:number>1.</text:number>
                    <text:p text:style-name="al">De verslaglegging van de openbare vergaderingen van Raad op Donderdag geschiedt door middel van geluid en indien beschikbaar video.</text:p>
                  </text:list-item>
                  <text:list-item text:style-override="id1-3-2-2-2-4-10-2-2">
                    <text:number>2.</text:number>
                    <text:p text:style-name="al">Naast het audioverslag wordt onder verantwoordelijkheid van de griffier een besluitenlijst van de vergadering opgesteld, dat ten minste bestaat uit:</text:p>
                    <text:list text:style-name="id1-3-2-2-2-4-10-2-2-3">
                      <text:list-item text:style-override="id1-3-2-2-2-4-10-2-2-3-1">
                        <text:number>a.</text:number>
                        <text:p text:style-name="al">de namen van de ter vergadering aanwezige leden, de voorzitter, de burgemeester, de ter vergadering aanwezige wethouders, de griffier, alsmede van de leden die afwezig waren. De namen van de leden die na de opening ter vergadering zijn gekomen of voor de sluiting van de vergadering zijn vertrokken, worden afzonderlijk vermeld;</text:p>
                      </text:list-item>
                      <text:list-item text:style-override="id1-3-2-2-2-4-10-2-2-3-2">
                        <text:number>b.</text:number>
                        <text:p text:style-name="al">een vermelding van de zaken die aan de orde zijn geweest;</text:p>
                      </text:list-item>
                      <text:list-item text:style-override="id1-3-2-2-2-4-10-2-2-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2-4-10-2-2-3-4">
                        <text:number>d.</text:number>
                        <text:p text:style-name="al">een vermelding van de genomen besluiten en eventuele toezeggingen van het college per agendapunt.</text:p>
                      </text:list-item>
                    </text:list>
                  </text:list-item>
                  <text:list-item text:style-override="id1-3-2-2-2-4-10-2-3">
                    <text:number>3.</text:number>
                    <text:p text:style-name="al">De besluitenlijsten van de voorgaande vergaderingen van Raad op Donderdag worden via het raadsinformatiesysteem aan de leden ter beschikking gesteld en in een volgende vergadering vastgesteld.</text:p>
                  </text:list-item>
                  <text:list-item text:style-override="id1-3-2-2-2-4-10-2-4">
                    <text:number>4.</text:number>
                    <text:p text:style-name="al">De raadsleden, de voorzitter, de burgemeester, de wethouders en de griffier hebben het recht een voorstel tot verandering aan de raad te doen, indien de besluitenlijst onjuistheden bevat of niet duidelijk weergeeft hetgeen gezegd of besloten is. Een voorstel tot verandering dient ten minste 24 uur voor de vergadering waarin de vaststelling zal plaatsvinden, schriftelijk bij de griffier te worden ingediend.</text:p>
                  </text:list-item>
                </text:list>
                <text:p text:style-name="al"/>
                <text:p text:style-name="al">
                <text:span text:style-name="nadrukcur">Toelichting artikel 21</text:span>
              </text:p>
                <text:p text:style-name="al">Naast het audioverslag waar de vergadering woordelijk kan worden teruggeluisterd, wordt onder verantwoordelijkheid van de griffier een besluitenlijst opgesteld en gepubliceerd in het raadsinformatiesysteem. In de besluitenlijst worden alle relevante zaken die aan de orde zijn geweest opgenomen. Hieronder vallen ook bijvoorbeeld ingetrokken en/of anderszins niet in stemming gebrachte moties en amendementen.</text:p>
                <text:p text:style-name="al"/>
              </text:section>
              <text:section text:name="artikel_id1-3-2-2-2-4-11" text:style-name="artikel">
                <text:p text:style-name="artikel_kop_titel"><text:span text:style-name="artikel_kop_label">Artikel</text:span> <text:span text:style-name="artikel_kop_nr">22</text:span> – Ingekomen stukken</text:p>
                <text:list text:style-name="id1-3-2-2-2-4-11-2">
                  <text:list-item text:style-override="id1-3-2-2-2-4-11-2-1">
                    <text:number>1.</text:number>
                    <text:p text:style-name="al">Bij de raad ingekomen stukken worden op een lijst geplaatst. Deze lijst wordt aan de leden ter beschikking gesteld in het raadsinformatiesysteem, onder vermelding van een voorstel van de voorzitter omtrent behandeling van de onderscheiden ingekomen stukken.</text:p>
                  </text:list-item>
                  <text:list-item text:style-override="id1-3-2-2-2-4-11-2-2">
                    <text:number>2.</text:number>
                    <text:p text:style-name="al">Voordat de lijst ingekomen stukken wordt vastgesteld, kunnen raadsleden een gemotiveerd agenderingsverzoek indienen bij de agendacommissie om een onderwerp van de lijst ingekomen stukken te agenderen binnen Raad op Donderdag.</text:p>
                  </text:list-item>
                  <text:list-item text:style-override="id1-3-2-2-2-4-11-2-3">
                    <text:number>3.</text:number>
                    <text:p text:style-name="al">Na de vaststelling van de besluitenlijst stelt de raad op voorstel van de voorzitter de wijze van afdoening van de ingekomen stukken vast.</text:p>
                  </text:list-item>
                </text:list>
                <text:p text:style-name="al"/>
                <text:p text:style-name="al">
                <text:span text:style-name="nadrukcur">Toelichting artikel 22</text:span>
              </text:p>
                <text:p text:style-name="al">Alle aan de raad en commissies gerichte stukken worden in principe binnen drie werkdagen opgenomen op de digitaal doorlopende lijst. Hieronder vallen ook de schriftelijke mededelingen van het college aan de raad. Bij elk stuk staat aangegeven op welke wijze het stuk (procedureel) kan worden behandeld. De digitale lijst wordt wekelijks gesloten. De lijst zoals die in de raadsvergadering wordt vastgesteld bestaat in de regel uit vier wekelijkse lijsten. De raad stelt op voorstel van de voorzitter in elke raadsvergadering formeel de wijze van afdoening van deze ingekomen stukken vast. </text:p>
                <text:p text:style-name="al"/>
              </text:section>
              <text:section text:name="artikel_id1-3-2-2-2-4-12" text:style-name="artikel">
                <text:p text:style-name="artikel_kop_titel"><text:span text:style-name="artikel_kop_label">Artikel</text:span> <text:span text:style-name="artikel_kop_nr">23</text:span> Presentielijst</text:p>
                <text:list text:style-name="id1-3-2-2-2-4-12-2">
                  <text:list-item text:style-override="id1-3-2-2-2-4-12-2-1">
                    <text:number>1.</text:number>
                    <text:p text:style-name="al">De griffier draagt zorg voor het bijhouden van presentielijsten van raadsvergaderingen.</text:p>
                  </text:list-item>
                  <text:list-item text:style-override="id1-3-2-2-2-4-1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13" text:style-name="artikel">
                <text:p text:style-name="artikel_kop_titel"><text:span text:style-name="artikel_kop_label">Artikel</text:span> <text:span text:style-name="artikel_kop_nr">24</text:span> – Aantal spreektermijnen</text:p>
                <text:list text:style-name="id1-3-2-2-2-4-13-2">
                  <text:list-item text:style-override="id1-3-2-2-2-4-13-2-1">
                    <text:number>1.</text:number>
                    <text:p text:style-name="al">Beraadslaging over onderwerpen of voorstellen geschiedt in ten hoogste twee termijnen, tenzij de raad anders beslist.</text:p>
                  </text:list-item>
                  <text:list-item text:style-override="id1-3-2-2-2-4-13-2-2">
                    <text:number>2.</text:number>
                    <text:p text:style-name="al">Spreektermijnen worden door de voorzitter afgesloten.</text:p>
                  </text:list-item>
                  <text:list-item text:style-override="id1-3-2-2-2-4-13-2-3">
                    <text:number>3.</text:number>
                    <text:p text:style-name="al">Raadsleden mogen in een termijn niet meer dan eenmaal het woord voeren over hetzelfde onderwerp of voorstel.</text:p>
                  </text:list-item>
                  <text:list-item text:style-override="id1-3-2-2-2-4-1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4-13-2-5">
                    <text:number>5.</text:number>
                    <text:p text:style-name="al">Bij de bepaling hoeveel malen een raadslid over hetzelfde onderwerp of voorstel het woord heeft gevoerd, worden niet meegerekend het spreken over een voorstel van orde en interrupties.</text:p>
                  </text:list-item>
                </text:list>
              </text:section>
              <text:section text:name="artikel_id1-3-2-2-2-4-14" text:style-name="artikel">
                <text:p text:style-name="artikel_kop_titel"><text:span text:style-name="artikel_kop_label">Artikel</text:span> <text:span text:style-name="artikel_kop_nr">25</text:span> – Volgorde sprekers</text:p>
                <text:list text:style-name="id1-3-2-2-2-4-14-2">
                  <text:list-item text:style-override="id1-3-2-2-2-4-14-2-1">
                    <text:number>1.</text:number>
                    <text:p text:style-name="al">Aan het begin van de beraadslaging over een agendapunt stelt de voorzitter de volgorde van de sprekers vast. Geen lid van de raad voert het woord dan nadat het hem door de voorzitter is verleend. </text:p>
                  </text:list-item>
                  <text:list-item text:style-override="id1-3-2-2-2-4-14-2-2">
                    <text:number>2.</text:number>
                    <text:p text:style-name="al">In geval van een initiatiefvoorstel of burgerinitiatief verleent de voorzitter de indiener als eerste het woord.</text:p>
                  </text:list-item>
                </text:list>
              </text:section>
              <text:section text:name="artikel_id1-3-2-2-2-4-15" text:style-name="artikel">
                <text:p text:style-name="artikel_kop_titel"><text:span text:style-name="artikel_kop_label">Artikel</text:span> <text:span text:style-name="artikel_kop_nr">26</text:span> – Spreektijdenregeling</text:p>
                <text:list text:style-name="id1-3-2-2-2-4-15-2">
                  <text:list-item text:style-override="id1-3-2-2-2-4-15-2-1">
                    <text:number>1.</text:number>
                    <text:p text:style-name="al">Tegelijkertijd met het verzenden van de voorlopige agenda zoals bedoeld in de artikelen 10 en 11 van dit reglement doet de voorzitter een voorstel omtrent de maximale spreektijd voor de leden van de raad en het college.</text:p>
                  </text:list-item>
                  <text:list-item text:style-override="id1-3-2-2-2-4-15-2-2">
                    <text:number>2.</text:number>
                    <text:p text:style-name="al">Alle fracties wordt dezelfde maximale spreektijd toegekend..</text:p>
                  </text:list-item>
                  <text:list-item text:style-override="id1-3-2-2-2-4-15-2-3">
                    <text:number>3.</text:number>
                    <text:p text:style-name="al">De raad stelt bij het vaststellen van de agenda tevens de maximale spreektijd voor de leden van de raad en het college vast.</text:p>
                  </text:list-item>
                </text:list>
                <text:p text:style-name="al"/>
                <text:p text:style-name="al">
                <text:span text:style-name="nadrukcur">Toelichting artikel 26</text:span>
              </text:p>
                <text:p text:style-name="al">Om doelmatig en voor de inwoners van Woerden aantrekkelijker te vergaderen, wordt een spreektijdenregeling gehanteerd. Er geldt een maximum spreektijd voor de leden van de raad en voor de leden van het college. De spreektijd voor de raad wordt gelijkelijk over de fracties verdeeld, dus los van de grootte van fracties. De leden van het college zijn verantwoordelijk voor een adequate verdeling van de totale spreektijd die voor het college beschikbaar is. Bij het doen van een voorstel omtrent de spreektijd zal de voorzitter rekening houden met de lengte van de agenda, het karakter van de onderwerpen en overige zaken die van invloed kunnen zijn op de spreektijd van de raad en die van het college.</text:p>
                <text:p text:style-name="al"/>
              </text:section>
              <text:section text:name="artikel_id1-3-2-2-2-4-16" text:style-name="artikel">
                <text:p text:style-name="artikel_kop_titel"><text:span text:style-name="artikel_kop_label">Artikel</text:span> <text:span text:style-name="artikel_kop_nr">27</text:span> – Handhaving orde; schorsing</text:p>
                <text:list text:style-name="id1-3-2-2-2-4-16-2">
                  <text:list-item text:style-override="id1-3-2-2-2-4-16-2-1">
                    <text:number>1.</text:number>
                    <text:p text:style-name="al">Indien een spreker beledigende of onbetamelijke uitdrukkingen gebruikt, afwijkt van het onderwerp in behandeling, een spreker herhaaldelijk interrumpeert, dan wel anderszins de orde verstoort, roept de voorzitter hem tot de orde. Indien de desbetreffende spreker hieraan geen gevolg geeft, kan de voorzitter hem gedurende de behandeling van het aanhangige onderwerp het woord ontzeggen.</text:p>
                  </text:list-item>
                  <text:list-item text:style-override="id1-3-2-2-2-4-16-2-2">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17" text:style-name="artikel">
                <text:p text:style-name="artikel_kop_titel"><text:span text:style-name="artikel_kop_label">Artikel</text:span> <text:span text:style-name="artikel_kop_nr">28</text:span> – Deelname aan de beraadslaging door anderen</text:p>
                <text:list text:style-name="id1-3-2-2-2-4-17-2">
                  <text:list-item text:style-override="id1-3-2-2-2-4-17-2-1">
                    <text:number>1.</text:number>
                    <text:p text:style-name="al">De raad kan bepalen dat anderen dan de in de vergadering aanwezige raadsleden, de voorzitter, de burgemeester, de wethouders of de griffier deelnemen aan de beraadslaging. </text:p>
                  </text:list-item>
                  <text:list-item text:style-override="id1-3-2-2-2-4-17-2-2">
                    <text:number>2.</text:number>
                    <text:p text:style-name="al">Een beslissing daartoe wordt op voorstel van de voorzitter of een lid genomen voordat met de beraadslaging over het onderwerp wordt aangevangen.</text:p>
                  </text:list-item>
                </text:list>
                <text:p text:style-name="al"/>
                <text:p text:style-name="al">
                <text:span text:style-name="nadrukcur">Toelichting artikel 28</text:span>
              </text:p>
                <text:p text:style-name="al">De raad kan beslissen dat anderen kunnen deelnemen aan de beraadslagingen, bijvoorbeeld een externe deskundige. Een dergelijke spreker heeft vanzelfsprekend onder meer geen recht van amendement, geen recht van interpellatie of stemrecht.</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9</text:span> – Stemverklaring</text:p>
                <text:list text:style-name="id1-3-2-2-2-5-3-2">
                  <text:list-item text:style-override="id1-3-2-2-2-5-3-2-1">
                    <text:number>1.</text:number>
                    <text:p text:style-name="al">Na het sluiten van de beraadslaging en voordat de raad tot stemming overgaat, kunnen raadsleden hun voorgenomen stemgedrag toelichten.</text:p>
                  </text:list-item>
                  <text:list-item text:style-override="id1-3-2-2-2-5-3-2-2">
                    <text:number>2.</text:number>
                    <text:p text:style-name="al">Wanneer de raad besluit een raadsvoorstel zonder stemming aan te nemen, kunnen raadsleden hun voorgenomen stemgedrag toelichten, zonder dat ze die stem daadwerkelijk uitbrengen. </text:p>
                  </text:list-item>
                </text:list>
              </text:section>
              <text:section text:name="artikel_id1-3-2-2-2-5-4" text:style-name="artikel">
                <text:p text:style-name="artikel_kop_titel"><text:span text:style-name="artikel_kop_label">Artikel</text:span> <text:span text:style-name="artikel_kop_nr">30</text:span> – Beslissing </text:p>
                <text:list text:style-name="id1-3-2-2-2-5-4-2">
                  <text:list-item text:style-override="id1-3-2-2-2-5-4-2-1">
                    <text:number>1.</text:number>
                    <text:p text:style-name="al">De voorzitter sluit de beraadslaging als hij vaststelt dat een onderwerp of voorstel voldoende is toegelicht, tenzij de raad anders beslist.</text:p>
                  </text:list-item>
                  <text:list-item text:style-override="id1-3-2-2-2-5-4-2-2">
                    <text:number>2.</text:number>
                    <text:p text:style-name="al">Voordat de stemming over het voorstel in zijn geheel plaatsvindt, formuleert de voorzitter het voorstel voor de te nemen beslissing.</text:p>
                  </text:list-item>
                </text:list>
              </text:section>
              <text:section text:name="artikel_id1-3-2-2-2-5-5" text:style-name="artikel">
                <text:p text:style-name="artikel_kop_titel"><text:span text:style-name="artikel_kop_label">Artikel</text:span> <text:span text:style-name="artikel_kop_nr">31</text:span> – Stemming; procedure hoofdelijke stemming </text:p>
                <text:list text:style-name="id1-3-2-2-2-5-5-2">
                  <text:list-item text:style-override="id1-3-2-2-2-5-5-2-1">
                    <text:number>1.</text:number>
                    <text:p text:style-name="al">De voorzitter vraagt de raadsleden of zij stemming verlangen. Is dit niet het geval dan stelt de voorzitter vast dat het voorstel zonder stemming is aangenomen.</text:p>
                  </text:list-item>
                  <text:list-item text:style-override="id1-3-2-2-2-5-5-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5-5-2-3">
                    <text:number>3.</text:number>
                    <text:p text:style-name="al">Als een raadslid om stemming of hoofdelijke stemming vraagt, doet de voorzitter daarvan mededeling aan de raad.</text:p>
                  </text:list-item>
                  <text:list-item text:style-override="id1-3-2-2-2-5-5-2-4">
                    <text:number>4.</text:number>
                    <text:p text:style-name="al">Bij hoofdelijke stemming roept de griffier de raadsleden bij naam op hun stem uit te brengen. De stemming begint bij het daarvoor bij loting, conform artikel 18, aangewezen raadslid en verloopt verder op alfabetische volgorde.</text:p>
                  </text:list-item>
                  <text:list-item text:style-override="id1-3-2-2-2-5-5-2-5">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5-5-2-6">
                    <text:number>6.</text:number>
                    <text:p text:style-name="al">Een raadslid dat zich bij het uitbrengen van zijn stem vergist, kan deze vergissing herstellen tot het volgende raadslid heeft gestemd, en voor het geval het laatste raadslid zich vergist, voordat de uitslag van de stemming is meegedeel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2-7">
                    <text:number>7.</text:number>
                    <text:p text:style-name="al">De voorzitter deelt de uitslag na afloop van de stemming mee en doet daarbij mededeling van het genomen besluit.</text:p>
                  </text:list-item>
                </text:list>
                <text:p text:style-name="al"/>
                <text:p text:style-name="al">
                <text:span text:style-name="nadrukcur">Toelichting artikel 31</text:span>
              </text:p>
                <text:p text:style-name="al">Van belang zijn de artikelen 27 t/m 30, 32 van de Gemeentewet.</text:p>
                <text:p text:style-name="al"/>
              </text:section>
              <text:section text:name="artikel_id1-3-2-2-2-5-6" text:style-name="artikel">
                <text:p text:style-name="artikel_kop_titel"><text:span text:style-name="artikel_kop_label">Artikel</text:span> <text:span text:style-name="artikel_kop_nr">32</text:span> – Volgorde van stemming</text:p>
                <text:list text:style-name="id1-3-2-2-2-5-6-2">
                  <text:list-item text:style-override="id1-3-2-2-2-5-6-2-1">
                    <text:number>1.</text:number>
                    <text:p text:style-name="al">Als op een aanhangig voorstel amendementen zijn ingediend, wordt eerst over die amendementen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text:p>
                  </text:list-item>
                  <text:list-item text:style-override="id1-3-2-2-2-5-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2-4">
                    <text:number>4.</text:number>
                    <text:p text:style-name="al">Als aangaande een aanhangig voorstel een motie is ingediend, wordt eerst over het voorstel gestemd en vervolgens over de motie. </text:p>
                  </text:list-item>
                </text:list>
              </text:section>
              <text:section text:name="artikel_id1-3-2-2-2-5-7" text:style-name="artikel">
                <text:p text:style-name="artikel_kop_titel"><text:span text:style-name="artikel_kop_label">Artikel</text:span> <text:span text:style-name="artikel_kop_nr">33</text:span> – Stemming over personen</text:p>
                <text:list text:style-name="id1-3-2-2-2-5-7-2">
                  <text:list-item text:style-override="id1-3-2-2-2-5-7-2-1">
                    <text:number>1.</text:number>
                    <text:p text:style-name="al">Wanneer een stemming over personen voor het doen van een benoeming, voordracht of aanbeveling plaats zal hebben, benoemt de voorzitter twee leden die tezamen met hem het stembureau vormen. </text:p>
                  </text:list-item>
                  <text:list-item text:style-override="id1-3-2-2-2-5-7-2-2">
                    <text:number>2.</text:number>
                    <text:p text:style-name="al">Er hebben zoveel stemmingen plaats als er personen zijn te benoemen, voor te dragen of aan te bevelen. De raad kan, op voorstel van de voorzitter, besluiten om voor meer dan één benoeming, voordracht of aanbeveling tegelijk te stemmen. </text:p>
                  </text:list-item>
                  <text:list-item text:style-override="id1-3-2-2-2-5-7-2-3">
                    <text:number>3.</text:number>
                    <text:p text:style-name="al">Ieder ter vergadering aanwezig raadslid dat zich niet ingevolge artikel 28 van de Gemeentewet aan de stemming moet onthouden, is verplicht een stembriefje in te leveren. </text:p>
                  </text:list-item>
                  <text:list-item text:style-override="id1-3-2-2-2-5-7-2-4">
                    <text:number>4.</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2-5-7-2-5">
                    <text:number>5.</text:number>
                    <text:p text:style-name="al">De inhoud van ieder stembriefje wordt door de voorzitter voorgelezen en door de overige leden van het stembureau gecontroleerd. </text:p>
                  </text:list-item>
                  <text:list-item text:style-override="id1-3-2-2-2-5-7-2-6">
                    <text:number>6.</text:number>
                    <text:p text:style-name="al">Voor het bepalen van de volstrekte meerderheid als bedoeld in artikel 30 van de Gemeentewet worden geacht geen stem te hebben uitgebracht de leden die geen behoorlijk ingevuld stembriefje hebben ingeleverd. </text:p>
                  </text:list-item>
                  <text:list-item text:style-override="id1-3-2-2-2-5-7-2-7">
                    <text:number>7.</text:number>
                    <text:p text:style-name="al">Onder een niet behoorlijk ingevuld stembriefje wordt verstaan:</text:p>
                    <text:list text:style-name="id1-3-2-2-2-5-7-2-7-3">
                      <text:list-item text:style-override="id1-3-2-2-2-5-7-2-7-3-1">
                        <text:number>a.</text:number>
                        <text:p text:style-name="al">een blanco stembriefje; </text:p>
                      </text:list-item>
                      <text:list-item text:style-override="id1-3-2-2-2-5-7-2-7-3-2">
                        <text:number>b.</text:number>
                        <text:p text:style-name="al">een ondertekend stembriefje; </text:p>
                      </text:list-item>
                      <text:list-item text:style-override="id1-3-2-2-2-5-7-2-7-3-3">
                        <text:number>c.</text:number>
                        <text:p text:style-name="al">een stembriefje waarop meer namen zijn vermeld dan het aantal bij een stemming te kiezen personen; ` </text:p>
                      </text:list-item>
                      <text:list-item text:style-override="id1-3-2-2-2-5-7-2-7-3-4">
                        <text:number>d.</text:number>
                        <text:p text:style-name="al">een stembriefje waarbij, indien het een benoeming op voordracht betreft, op een persoon wordt gestemd die niet is voorgedragen. </text:p>
                      </text:list-item>
                      <text:list-item text:style-override="id1-3-2-2-2-5-7-2-7-3-5">
                        <text:number>e.</text:number>
                        <text:p text:style-name="al">een stembriefje waarbij op een ander persoon wordt gestemd dan die waartoe de stemming is beperkt. </text:p>
                      </text:list-item>
                    </text:list>
                  </text:list-item>
                  <text:list-item text:style-override="id1-3-2-2-2-5-7-2-8">
                    <text:number>8.</text:number>
                    <text:p text:style-name="al">In geval van twijfel over de inhoud van een stembriefje beslist de raad, op voorstel van de voorzitter. </text:p>
                  </text:list-item>
                  <text:list-item text:style-override="id1-3-2-2-2-5-7-2-9">
                    <text:number>9.</text:number>
                    <text:p text:style-name="al">De griffier houdt aantekening van de uitgebrachte stemmen. </text:p>
                  </text:list-item>
                  <text:list-item text:style-override="id1-3-2-2-2-5-7-2-10">
                    <text:number>10.</text:number>
                    <text:p text:style-name="al">Onder zorg van de griffier worden de stembriefjes onmiddellijk na vaststelling van de uitslag vernietigd. </text:p>
                  </text:list-item>
                </text:list>
                <text:p text:style-name="al"/>
                <text:p text:style-name="al">
                <text:span text:style-name="nadrukcur">Toelichting artikel 33</text:span>
              </text:p>
                <text:p text:style-name="al">Dit artikel regelt de orde bij stemmingen over personen. Stemmingen over personen kunnen geschieden op voordracht van een orgaan, dan wel op aanbeveling van een orgaan. In het geval van een voordracht is de raad gehouden voor of tegen de voorgedragen persoon te stemmen. Een voordracht is daarmee altijd bindend. Als het gaat om stemming op basis van een aanbeveling is de raad op voorhand niet gebonden. De raad kan derhalve van de aanbeveling afwijken. </text:p>
                <text:p text:style-name="al"/>
              </text:section>
              <text:section text:name="artikel_id1-3-2-2-2-5-8" text:style-name="artikel">
                <text:p text:style-name="artikel_kop_titel"><text:span text:style-name="artikel_kop_label">Artikel</text:span> <text:span text:style-name="artikel_kop_nr">34</text:span> – Herstemming over personen</text:p>
                <text:list text:style-name="id1-3-2-2-2-5-8-2">
                  <text:list-item text:style-override="id1-3-2-2-2-5-8-2-1">
                    <text:number>1.</text:number>
                    <text:p text:style-name="al">Wanneer niemand bij de eerste stemming de volstrekte meerderheid heeft gekregen, wordt tot een tweede stemming overgegaan. </text:p>
                  </text:list-item>
                  <text:list-item text:style-override="id1-3-2-2-2-5-8-2-2">
                    <text:number>2.</text:number>
                    <text:p text:style-name="al">Wanneer ook bij de tweede stemming door niemand de volstrekte meerderheid is verkregen, heeft een derde stemming plaats tussen de twee personen die bij de tweede stemming de meeste stemmen op zich hebben verenigd. Zijn bij de tweede stemming de meeste stemmen verdeeld over meer dan twee personen, dan wordt bij een tussenstemming uitgemaakt tussen welke twee personen de derde stemming plaats heeft. </text:p>
                  </text:list-item>
                  <text:list-item text:style-override="id1-3-2-2-2-5-8-2-3">
                    <text:number>3.</text:number>
                    <text:p text:style-name="al">Indien bij een tussenstemming of bij de derde stemming de stemmen staken, beslist terstond het lot. </text:p>
                  </text:list-item>
                </text:list>
              </text:section>
              <text:section text:name="artikel_id1-3-2-2-2-5-9" text:style-name="artikel">
                <text:p text:style-name="artikel_kop_titel"><text:span text:style-name="artikel_kop_label">Artikel</text:span> <text:span text:style-name="artikel_kop_nr">35</text:span> – Beslissing door het lot</text:p>
                <text:list text:style-name="id1-3-2-2-2-5-9-2">
                  <text:list-item text:style-override="id1-3-2-2-2-5-9-2-1">
                    <text:number>1.</text:number>
                    <text:p text:style-name="al">Wanneer het lot moet beslissen, worden de namen van hen tussen wie de beslissing zal plaatsvinden, door de griffier op afzonderlijke, geheel gelijke briefjes geschreven. </text:p>
                  </text:list-item>
                  <text:list-item text:style-override="id1-3-2-2-2-5-9-2-2">
                    <text:number>2.</text:number>
                    <text:p text:style-name="al">Deze briefjes worden, nadat zij door het stembureau zijn gecontroleerd, op gelijke wijze gevouwen, in de stembokaal gedaan en omgeschud. </text:p>
                  </text:list-item>
                  <text:list-item text:style-override="id1-3-2-2-2-5-9-2-3">
                    <text:number>3.</text:number>
                    <text:p text:style-name="al">Vervolgens neemt de voorzitter één van de briefjes uit de stembokaal. Degene wiens naam op dit briefje voorkomt, is gekoz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6</text:span> – Amendementen en subamendementen</text:p>
              <text:list text:style-name="id1-3-2-2-3-3-2">
                <text:list-item text:style-override="id1-3-2-2-3-3-2-1">
                  <text:number>1.</text:number>
                  <text:p text:style-name="al">Ieder raadslid dat in de vergadering aanwezig is, kan tijdens de beraadslagingen een amendement indienen. Ook kan hij voorstellen de ontwerpbeslissing in een of meer onderdelen te splitsen, waarover afzonderlijke besluitvorming zal plaatsvinden. </text:p>
                </text:list-item>
                <text:list-item text:style-override="id1-3-2-2-3-3-2-2">
                  <text:number>2.</text:number>
                  <text:p text:style-name="al">Ieder raadslid dat in de vergadering aanwezig is, kan op het amendement dat door een raadslid is ingediend, een subamendement indienen. </text:p>
                </text:list-item>
                <text:list-item text:style-override="id1-3-2-2-3-3-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3-3-2-4">
                  <text:number>4.</text:number>
                  <text:p text:style-name="al">Intrekking, door de indiener(s), van het (sub)amendement is te allen tijde mogelijk voordat de besluitvorming door de vergadering heeft plaatsgevonden.</text:p>
                </text:list-item>
              </text:list>
              <text:p text:style-name="al"/>
              <text:p text:style-name="al">
              <text:span text:style-name="nadrukcur">Toelichting artikel 36</text:span>
            </text:p>
              <text:p text:style-name="al">Een amendement betreft altijd een concrete wijziging van de tekst of cijfers van een voorgesteld besluit, waarbij een wijziging ook het schrappen of toevoegen van tekst of cijfers kan zijn. Als een amendement wordt aangenomen, wordt het besluit conform het amendement gewijzigd en in die gewijzigde vorm in stemming gebracht. Aangezien een aangenomen amendement deel van het raadsbesluit is, kunnen derden via juridische weg uitvoering van een amendement afdwingen. Het college is dan ook gehouden een amendement uit te voeren. Een amendement moet zodanig geformuleerd zijn dat het mogelijk is om het direct in het besluit op te nemen.</text:p>
              <text:p text:style-name="al"/>
            </text:section>
            <text:section text:name="artikel_id1-3-2-2-3-4" text:style-name="artikel">
              <text:p text:style-name="artikel_kop_titel"><text:span text:style-name="artikel_kop_label">Artikel</text:span> <text:span text:style-name="artikel_kop_nr">37</text:span> – Moties</text:p>
              <text:list text:style-name="id1-3-2-2-3-4-2">
                <text:list-item text:style-override="id1-3-2-2-3-4-2-1">
                  <text:number>1.</text:number>
                  <text:p text:style-name="al">Ieder raadslid kan ter vergadering een motie indienen. </text:p>
                </text:list-item>
                <text:list-item text:style-override="id1-3-2-2-3-4-2-2">
                  <text:number>2.</text:number>
                  <text:p text:style-name="al">Een motie wordt om in behandeling te kunnen worden genomen schriftelijk bij de voorzitter ingediend. </text:p>
                </text:list-item>
                <text:list-item text:style-override="id1-3-2-2-3-4-2-3">
                  <text:number>3.</text:number>
                  <text:p text:style-name="al">De behandeling van een motie over een aanhangig onderwerp of voorstel vindt tegelijk met de beraadslaging daarover plaats. </text:p>
                </text:list-item>
                <text:list-item text:style-override="id1-3-2-2-3-4-2-4">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8</text:span> – Moties vreemd aan de orde van de dag</text:p>
              <text:list text:style-name="id1-3-2-2-3-5-2">
                <text:list-item text:style-override="id1-3-2-2-3-5-2-1">
                  <text:number>1.</text:number>
                  <text:p text:style-name="al">Ten aanzien van moties vreemd aan de orde van de dag zijn artikel 37, eerste en tweede lid van overeenkomstige toepassing.</text:p>
                </text:list-item>
                <text:list-item text:style-override="id1-3-2-2-3-5-2-2">
                  <text:number>2.</text:number>
                  <text:p text:style-name="al">De behandeling van een motie vreemd aan de orde van de dag vindt plaats nadat alle op de agenda voorkomende onderwerpen zijn behandeld, tenzij de raad anders beslist.</text:p>
                </text:list-item>
                <text:list-item text:style-override="id1-3-2-2-3-5-2-3">
                  <text:number>3.</text:number>
                  <text:p text:style-name="al">De raad bepaalt bij de vaststelling van de agenda wanneer de motie vreemd aan de orde van de dag wordt behandeld en de wijze waarop deze wordt behandeld.</text:p>
                </text:list-item>
              </text:list>
              <text:p text:style-name="al"/>
              <text:p text:style-name="al">
              <text:span text:style-name="nadrukcur">Toelichting artikel 37 en 38</text:span>
            </text:p>
              <text:p text:style-name="al">Een motie is een politieke verklaring over een onderwerp waarin een oordeel, wens of verzoek wordt uitgesproken. Tenzij het een motie 'vreemd aan de orde van de dag' betreft, hoort een motie bij een besluit. Van belang daarbij, als richtsnoer, is dat deze het algemeen belang raakt, importantie bevat en actueel is (de criteria die ook gelden voor mondelinge vragen van raadsleden).</text:p>
              <text:p text:style-name="al">De raad beslist tijdens het vaststellen van de agenda of de motie vreemd aan de orde van de dag in de betreffende raadsvergadering wordt behandeld of dat dit op een later moment geschiedt, bijvoorbeeld omdat hij van mening is dat de motie nog onvoldoende is uitgewerkt. Voorts bepaalt de raad of de motie wordt behandeld als bespreekpunt (met spreektermijnen) of dat deze direct bij het agendapunt in stemming wordt gebracht. </text:p>
              <text:p text:style-name="al">De indiener van een motie vreemd aan de orde van de dag kan de motie voorafgaand aan de raadsvergadering agenderen op een Politieke Avond. </text:p>
              <text:p text:style-name="al"/>
            </text:section>
            <text:section text:name="artikel_id1-3-2-2-3-6" text:style-name="artikel">
              <text:p text:style-name="artikel_kop_titel"><text:span text:style-name="artikel_kop_label">Artikel</text:span> <text:span text:style-name="artikel_kop_nr">39</text:span> – Voorstellen van orde</text:p>
              <text:list text:style-name="id1-3-2-2-3-6-2">
                <text:list-item text:style-override="id1-3-2-2-3-6-2-1">
                  <text:number>1.</text:number>
                  <text:p text:style-name="al">De voorzitter en ieder raadslid kunnen tijdens de vergadering mondeling een voorstel van orde doen, dat kort kan worden toegelicht. </text:p>
                </text:list-item>
                <text:list-item text:style-override="id1-3-2-2-3-6-2-2">
                  <text:number>2.</text:number>
                  <text:p text:style-name="al">Een voorstel van orde kan uitsluitend de orde van de vergadering betreffen. </text:p>
                </text:list-item>
                <text:list-item text:style-override="id1-3-2-2-3-6-2-3">
                  <text:number>3.</text:number>
                  <text:p text:style-name="al">Over een voorstel van orde beslist de raad terstond.</text:p>
                </text:list-item>
              </text:list>
            </text:section>
            <text:section text:name="artikel_id1-3-2-2-3-7" text:style-name="artikel">
              <text:p text:style-name="artikel_kop_titel"><text:span text:style-name="artikel_kop_label">Artikel</text:span> <text:span text:style-name="artikel_kop_nr">40</text:span> – Initiatiefvoorstellen</text:p>
              <text:list text:style-name="id1-3-2-2-3-7-2">
                <text:list-item text:style-override="id1-3-2-2-3-7-2-1">
                  <text:number>1.</text:number>
                  <text:p text:style-name="al">Raadsleden dienen initiatiefvoorstellen schriftelijk in bij de voorzitter. Deze brengt een ingediend voorstel zo spoedig mogelijk ter kennis van de raad en het college.</text:p>
                </text:list-item>
                <text:list-item text:style-override="id1-3-2-2-3-7-2-2">
                  <text:number>2.</text:number>
                  <text:p text:style-name="al">Het college kan binnen zes weken nadat het ter kennis is gesteld van een voorstel schriftelijk wensen en bedenkingen met betrekking tot het voorstel ter kennis van de raad brengen. Wanneer het hiervan geen gebruikmaakt, deel het dit tevens binnen zes weken mede aan de raad.</text:p>
                </text:list-item>
                <text:list-item text:style-override="id1-3-2-2-3-7-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p text:style-name="al">
              <text:span text:style-name="nadrukcur">Toelichting artikel 40</text:span>
            </text:p>
              <text:p text:style-name="al">Artikel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en het tweede lid van artikel 40 voorzien hierin. Artikel 147a, derde lid, van de Gemeentewet bepaalt in tegenstelling tot artikel 147a, tweede lid, dat voor andere initiatiefvoorstellen geen verplichte behandeling voorgeschreven is. Dit betekent dat de raad (aanvullende) voorwaarden kan stellen aan het in behandeling nemen van een ander initiatiefvoorstel dan de wijziging van een verordening. Artikel 147a, derde lid stelt dat de raad geen besluit neemt over een voorstel dan nadat het college in de gelegenheid is gesteld zijn wensen en bedenkingen ter kennis van de raad te brengen.</text:p>
              <text:p text:style-name="al"/>
            </text:section>
            <text:section text:name="artikel_id1-3-2-2-3-8" text:style-name="artikel">
              <text:p text:style-name="artikel_kop_titel"><text:span text:style-name="artikel_kop_label">Artikel</text:span> <text:span text:style-name="artikel_kop_nr">41</text:span> – Interpellatie</text:p>
              <text:list text:style-name="id1-3-2-2-3-8-2">
                <text:list-item text:style-override="id1-3-2-2-3-8-2-1">
                  <text:number>1.</text:number>
                  <text:p text:style-name="al">Raadsleden dienen verzoeken tot het houden van een interpellatie schriftelijk in bij de voorzitter. Het verzoek bevat in ieder geval de te stellen vragen.</text:p>
                </text:list-item>
                <text:list-item text:style-override="id1-3-2-2-3-8-2-2">
                  <text:number>2.</text:number>
                  <text:p text:style-name="al">De voorzitter brengt de inhoud van het verzoek zo spoedig mogelijk ter kennis van de overige raadsleden en de wethouders. </text:p>
                </text:list-item>
                <text:list-item text:style-override="id1-3-2-2-3-8-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8-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42</text:span> – Schriftelijke vragen</text:p>
              <text:list text:style-name="id1-3-2-2-3-9-2">
                <text:list-item text:style-override="id1-3-2-2-3-9-2-1">
                  <text:number>1.</text:number>
                  <text:p text:style-name="al">Ieder raadslid kan aan de burgemeester of aan het college schriftelijk vragen stellen. </text:p>
                </text:list-item>
                <text:list-item text:style-override="id1-3-2-2-3-9-2-2">
                  <text:number>2.</text:number>
                  <text:p text:style-name="al">De vragen worden kort en duidelijk geformuleerd. De vragen kunnen van een toelichting worden voorzien. Bij de vragen wordt aangegeven, of schriftelijke of mondelinge beantwoording wordt verlangd. </text:p>
                </text:list-item>
                <text:list-item text:style-override="id1-3-2-2-3-9-2-3">
                  <text:number>3.</text:number>
                  <text:p text:style-name="al">De vragen worden bij de griffie ingediend. Deze draagt er zorg voor dat de vragen zo spoedig mogelijk ter kennis van de overige leden, de voorzitter en het college worden gebracht. </text:p>
                </text:list-item>
                <text:list-item text:style-override="id1-3-2-2-3-9-2-4">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3-9-2-5">
                  <text:number>5.</text:number>
                  <text:p text:style-name="al">De antwoorden worden door de voorzitter aan de leden van de raad medegedeeld en worden op de lijst van ingekomen stukken geplaatst.</text:p>
                </text:list-item>
                <text:list-item text:style-override="id1-3-2-2-3-9-2-6">
                  <text:number>6.</text:number>
                  <text:p text:style-name="al">De vragensteller kan, bij schriftelijke beantwoording in de eerstvolgende raadsvergadering en bij mondelinge beantwoording in dezelfde raadsvergadering, bij de behandeling van de lijst van ingekomen stukken nadere inlichtingen vragen omtrent het door de burgemeester of het college gegeven antwoord, tenzij de raad anders beslist.</text:p>
                </text:list-item>
              </text:list>
              <text:p text:style-name="al"/>
              <text:p text:style-name="al">
              <text:span text:style-name="nadrukcur">Toelichting artikel 42</text:span>
            </text:p>
              <text:p text:style-name="al">Op grond van deze bepaling kan een raadslid schriftelijke vragen stellen aan het college of de burgemeester, al naar gelang wie verantwoordelijk is. Het college of de burgemeester dient de vragensteller gemotiveerd in kennis te stellen indien de beantwoording niet binnen de gestelde termijnen kan plaatsvinden. In situaties waarin fracties identieke vragen stellen (schriftelijk dan wel tijdens rondvragen in commissievergaderingen e.d.), over een onderwerp waarover reeds door een andere fractie schriftelijk vragen zijn gesteld, wordt verwezen naar de eerder schriftelijk ingediende vragen en de verwachte datum van beantwoording. Vragen over hetzelfde onderwerp maar met een andere strekking/politieke lading worden direct in behandeling genomen en overeenkomstig dit artikel behandeld.</text:p>
              <text:p text:style-name="al"/>
            </text:section>
            <text:section text:name="artikel_id1-3-2-2-3-10" text:style-name="artikel">
              <text:p text:style-name="artikel_kop_titel"><text:span text:style-name="artikel_kop_label">Artikel</text:span> <text:span text:style-name="artikel_kop_nr">43</text:span> – Inlichtingen</text:p>
              <text:list text:style-name="id1-3-2-2-3-10-2">
                <text:list-item text:style-override="id1-3-2-2-3-10-2-1">
                  <text:number>1.</text:number>
                  <text:p text:style-name="al">Indien een raadslid over een onderwerp inlichtingen als bedoeld in de artikelen 169 derde lid en 180 derde lid van de Gemeentewet verlangt, wordt een verzoek daartoe schriftelijk ingediend bij het college van burgemeester en wethouders of de burgemeester. </text:p>
                </text:list-item>
                <text:list-item text:style-override="id1-3-2-2-3-10-2-2">
                  <text:number>2.</text:number>
                  <text:p text:style-name="al">Een afschrift van dit verzoek wordt door de indiener in afschrift toegezonden aan de raad. </text:p>
                </text:list-item>
                <text:list-item text:style-override="id1-3-2-2-3-10-2-3">
                  <text:number>3.</text:number>
                  <text:p text:style-name="al">De verlangde inlichtingen worden mondeling of schriftelijk in de eerstvolgende of in de daarop volgende vergadering gegeven. </text:p>
                </text:list-item>
                <text:list-item text:style-override="id1-3-2-2-3-10-2-4">
                  <text:number>4.</text:number>
                  <text:p text:style-name="al">De gestelde vragen en het antwoord vormen een agendapunt voor de vergadering, waarin de antwoorden zullen worden gegeven.</text:p>
                </text:list-item>
              </text:list>
            </text:section>
            <text:section text:name="artikel_id1-3-2-2-3-11" text:style-name="artikel">
              <text:p text:style-name="artikel_kop_titel"><text:span text:style-name="artikel_kop_label">Artikel</text:span> <text:span text:style-name="artikel_kop_nr">44</text:span> – Enquête</text:p>
              <text:list text:style-name="id1-3-2-2-3-11-2">
                <text:list-item text:style-override="id1-3-2-2-3-11-2-1">
                  <text:number>1.</text:number>
                  <text:p text:style-name="al">Indien één of meer raads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3-11-2-2">
                  <text:number>2.</text:number>
                  <text:p text:style-name="al">De voorbereiding en uitvoering van een enquêteonderzoek geschiedt met inachtneming van de artikelen 155a t/m 155f van de Gemeentewet.</text:p>
                </text:list-item>
              </text:list>
            </text:section>
            <text:section text:name="artikel_id1-3-2-2-3-12" text:style-name="artikel">
              <text:p text:style-name="artikel_kop_titel"><text:span text:style-name="artikel_kop_label">Artikel</text:span> <text:span text:style-name="artikel_kop_nr">45</text:span> – Instellen werkgroep</text:p>
              <text:list text:style-name="id1-3-2-2-3-12-2">
                <text:list-item text:style-override="id1-3-2-2-3-12-2-1">
                  <text:number>1.</text:number>
                  <text:p text:style-name="al">Indien één of meer leden een werkgroep willen instellen waarin specifieke beleidsterreinen en/of onderwerpen intensiever worden behandeld, wordt daarvoor een schriftelijk voorstel ingediend bij de voorzitter onder opgave van een omschrijving van het onderwerp van de werkgroep.</text:p>
                </text:list-item>
                <text:list-item text:style-override="id1-3-2-2-3-12-2-2">
                  <text:number>2.</text:number>
                  <text:p text:style-name="al">De inrichting van de werkgroep geschiedt met inachtneming van de artikelen 83 t/m 86 van de Gemeentewet.</text:p>
                </text:list-item>
              </text:list>
              <text:p text:style-name="al"/>
              <text:p text:style-name="al">
              <text:span text:style-name="nadrukcur">Toelichting artikel 45</text:span>
            </text:p>
              <text:p text:style-name="al">Door te refereren aan de artikelen 83 t/m 86 Gemeentewet worden zaken als verslaglegging, ondersteuning en openbaarheid van de bijeenkomsten van de werkgroep geregeld. Hierdoor ontstaat er een solide basis voor werkgroepen die een bepaald onderwerp nader willen bespreken. Instelling van de werkgroep geschiedt middels een voorstel aan de raad.</text:p>
              <text:p text:style-name="al"/>
            </text:section>
            <text:section text:name="artikel_id1-3-2-2-3-13" text:style-name="artikel">
              <text:p text:style-name="artikel_kop_titel"><text:span text:style-name="artikel_kop_label">Artikel</text:span> <text:span text:style-name="artikel_kop_nr">46</text:span> – Raadsvoorstel</text:p>
              <text:list text:style-name="id1-3-2-2-3-13-2">
                <text:list-item text:style-override="id1-3-2-2-3-13-2-1">
                  <text:number>1.</text:number>
                  <text:p text:style-name="al">Een voorstel van het college aan de raad dat vermeld staat op de voorlopige agenda van de raadsvergadering, wordt niet ingetrokken of gewijzigd zonder toestemming van de raad.</text:p>
                </text:list-item>
                <text:list-item text:style-override="id1-3-2-2-3-13-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7</text:span> – Procedure begroting</text:p>
              <text:p text:style-name="al">Onverminderd het bepaalde in de Gemeentewet geschiedt de voorbereiding, het onderzoek, de behandeling en de vaststelling van de begroting volgens een procedure die de auditcommissie vaststelt en ter goedkeuring aan de raad voorlegt. </text:p>
            </text:section>
            <text:section text:name="artikel_id1-3-2-2-4-4" text:style-name="artikel">
              <text:p text:style-name="artikel_kop_titel"><text:span text:style-name="artikel_kop_label">Artikel</text:span> <text:span text:style-name="artikel_kop_nr">48</text:span> – Procedure rekening </text:p>
              <text:p text:style-name="al">Onverminderd het bepaalde in de Gemeentewet geschiedt de voorbereiding en het onderzoek van de jaarrekening en het jaarverslag, alsmede de vaststelling van de jaarrekening en van een eventueel indemniteitsbesluit volgens een procedure die de auditcommissie vaststelt en ter goedkeuring aan de raad voorlegt.</text:p>
              <text:p text:style-name="al"/>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9</text:span> – Algemeen</text:p>
              <text:list text:style-name="id1-3-2-2-5-3-2">
                <text:list-item text:style-override="id1-3-2-2-5-3-2-1">
                  <text:number>1.</text:number>
                  <text:p text:style-name="al">Op een besloten vergadering zijn zoveel mogelijk de bepalingen van dit reglement die gelden voor een openbare vergadering van overeenkomstige toepassing.</text:p>
                </text:list-item>
                <text:list-item text:style-override="id1-3-2-2-5-3-2-2">
                  <text:number>2.</text:number>
                  <text:p text:style-name="al">Indien een voorstel tot besloten vergadering is gedaan, verzoekt de voorzitter ambtenaren, pers en publiek de zaal te verlaten met uitzondering van de leden, de griffier, de voorzitter en eventueel andere door hem aan te wijzen ter zake doende ambtenaren.</text:p>
                </text:list-item>
                <text:list-item text:style-override="id1-3-2-2-5-3-2-3">
                  <text:number>3.</text:number>
                  <text:p text:style-name="al">Een fractieassistent kan aanwezig zijn in een besloten raadsvergadering bij die onderwerpen waarover hij/zij geadviseerd heeft.</text:p>
                </text:list-item>
              </text:list>
              <text:p text:style-name="al"/>
              <text:p text:style-name="al">
              <text:span text:style-name="nadrukcur">Toelichting artikel 49</text:span>
            </text:p>
              <text:p text:style-name="al">Van belang zijn artikel 23 en 24 in de Gemeentewet:</text:p>
              <text:p text:style-name="al">
              <text:span text:style-name="nadrukvet">Artikel 23 Gemeentewet</text:span>
            </text:p>
              <text:list text:style-name="id1-3-2-2-5-3-7">
                <text:list-item text:style-override="id1-3-2-2-5-3-7-1">
                  <text:number>1.</text:number>
                  <text:p text:style-name="al">De vergadering van de raad wordt in het openbaar gehouden.</text:p>
                </text:list-item>
                <text:list-item text:style-override="id1-3-2-2-5-3-7-2">
                  <text:number>2.</text:number>
                  <text:p text:style-name="al">De deuren worden gesloten, wanneer ten minste een vijfde van het aantal leden dat de presentielijst heeft getekend daarom verzoekt of de voorzitter het nodig oordeelt.</text:p>
                </text:list-item>
                <text:list-item text:style-override="id1-3-2-2-5-3-7-3">
                  <text:number>3.</text:number>
                  <text:p text:style-name="al">De raad beslist vervolgens of met gesloten deuren zal worden vergaderd.</text:p>
                </text:list-item>
                <text:list-item text:style-override="id1-3-2-2-5-3-7-4">
                  <text:number>4.</text:number>
                  <text:p text:style-name="al">Van een vergadering met gesloten deuren wordt een afzonderlijk verslag opgemaakt, dat niet openbaar wordt gemaakt tenzij de raad anders beslist.</text:p>
                </text:list-item>
              </text:list>
              <text:p text:style-name="al">
              <text:span text:style-name="nadrukvet">Artikel 24 Gemeentewet</text:span>
            </text:p>
              <text:p text:style-name="al">In een besloten vergadering kan niet worden beraadslaagd of besloten over:</text:p>
              <text:list text:style-name="id1-3-2-2-5-3-10">
                <text:list-item text:style-override="id1-3-2-2-5-3-10-1">
                  <text:number>a.</text:number>
                  <text:p text:style-name="al">de toelating van nieuw benoemde leden;</text:p>
                </text:list-item>
                <text:list-item text:style-override="id1-3-2-2-5-3-10-2">
                  <text:number>b.</text:number>
                  <text:p text:style-name="al">de vaststelling en wijziging van de begroting en de vaststelling van de jaarrekening;</text:p>
                </text:list-item>
                <text:list-item text:style-override="id1-3-2-2-5-3-10-3">
                  <text:number>c.</text:number>
                  <text:p text:style-name="al">de invoering, wijziging en afschaffing van gemeentelijke belastingen, en</text:p>
                </text:list-item>
                <text:list-item text:style-override="id1-3-2-2-5-3-10-4">
                  <text:number>d.</text:number>
                  <text:p text:style-name="al">de benoeming en het ontslag van wethouders.</text:p>
                </text:list-item>
              </text:list>
              <text:p text:style-name="al"/>
            </text:section>
            <text:section text:name="artikel_id1-3-2-2-5-4" text:style-name="artikel">
              <text:p text:style-name="artikel_kop_titel"><text:span text:style-name="artikel_kop_label">Artikel</text:span> <text:span text:style-name="artikel_kop_nr">50</text:span> –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51</text:span> – Besluitenlijst</text:p>
              <text:list text:style-name="id1-3-2-2-5-5-2">
                <text:list-item text:style-override="id1-3-2-2-5-5-2-1">
                  <text:number>1.</text:number>
                  <text:p text:style-name="al">Van een besloten vergadering wordt geen audioverslag gemaakt. </text:p>
                </text:list-item>
                <text:list-item text:style-override="id1-3-2-2-5-5-2-2">
                  <text:number>2.</text:number>
                  <text:p text:style-name="al">De besluitenlijst van een besloten vergadering wordt, onder het opleggen van geheimhouding als bedoeld in artikel 25 Gemeentewet, eerste lid, aan de leden toegestuurd.</text:p>
                </text:list-item>
                <text:list-item text:style-override="id1-3-2-2-5-5-2-3">
                  <text:number>3.</text:number>
                  <text:p text:style-name="al">De geheime besluitenlijst wordt zo spoedig mogelijk ter vaststelling geagendeerd in een openbare vergadering. Tijdens deze vergadering neemt de raad eerst een besluit over het al dan niet openbaar maken van deze besluitenlijst. Indien een van de leden het woord vraagt, wordt de vergadering besloten verklaard.</text:p>
                </text:list-item>
                <text:list-item text:style-override="id1-3-2-2-5-5-2-4">
                  <text:number>4.</text:number>
                  <text:p text:style-name="al">De vastgestelde besluitenlijst wordt door de voorzitter en de griffier ondertekend.</text:p>
                </text:list-item>
              </text:list>
            </text:section>
            <text:section text:name="artikel_id1-3-2-2-5-6" text:style-name="artikel">
              <text:p text:style-name="artikel_kop_titel"><text:span text:style-name="artikel_kop_label">Artikel</text:span> <text:span text:style-name="artikel_kop_nr">52</text:span> –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cur">Toelichting 52</text:span>
            </text:p>
              <text:p text:style-name="al">Op grond van artikel 25, twee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Van belang zijn de artikelen 25, 55 en 86 van de Gemeentewet.</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3</text:span> – Toehoorders en pers</text:p>
              <text:list text:style-name="id1-3-2-2-6-3-2">
                <text:list-item text:style-override="id1-3-2-2-6-3-2-1">
                  <text:number>1.</text:number>
                  <text:p text:style-name="al">De toehoorders en vertegenwoordigers van de pers kunnen uitsluitend op de voor hen bestemde plaatsen openbare vergaderingen bijwonen.</text:p>
                </text:list-item>
                <text:list-item text:style-override="id1-3-2-2-6-3-2-2">
                  <text:number>2.</text:number>
                  <text:p text:style-name="al">Tekenen van goed- of afkeuring van hun zijde die de orde van de vergadering hoorbaar of zichtbaar verstoren, zijn verboden.</text:p>
                </text:list-item>
                <text:list-item text:style-override="id1-3-2-2-6-3-2-3">
                  <text:number>3.</text:number>
                  <text:p text:style-name="al">Indien de voorzitter dit nodig oordeelt, kan hij de vergadering voor een door hem te bepalen tijd schorsen ter handhaving van de orde op de publieke tribune.</text:p>
                </text:list-item>
              </text:list>
              <text:p text:style-name="al"/>
              <text:p text:style-name="al">
              <text:span text:style-name="nadrukcur">Toelichting 53</text:span>
            </text:p>
              <text:p text:style-name="al">Van belang is artikel 26, eerste en tweede lid, Gemeentewet:</text:p>
              <text:list text:style-name="id1-3-2-2-6-3-6">
                <text:list-item text:style-override="id1-3-2-2-6-3-6-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6-3-6-2">
                  <text:number>2.</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6-4" text:style-name="artikel">
              <text:p text:style-name="artikel_kop_titel"><text:span text:style-name="artikel_kop_label">Artikel</text:span> <text:span text:style-name="artikel_kop_nr">54</text:span> – Geluid- en beeldregistraties</text:p>
              <text:p text:style-name="al">Degenen die in de vergaderzaal tijdens de raadsvergadering geluid- dan wel beeldregistraties willen maken doen hiertoe voor aanvang van de vergadering een verzoek aan de voorzitter en gedragen zich naar zijn aanwijzingen.</text:p>
            </text:section>
            <text:section text:name="artikel_id1-3-2-2-6-5" text:style-name="artikel">
              <text:p text:style-name="artikel_kop_titel"><text:span text:style-name="artikel_kop_label">Artikel</text:span> <text:span text:style-name="artikel_kop_nr">55</text:span> – Gebruik mobiele apparatuur</text:p>
              <text:p text:style-name="al">In de vergaderzaal, met inbegrip van de publieke tribune, is tijdens de vergadering het hoorbaar gebruiken, alsmede het hoorbaar stand-by houden van mobiele telefoons of andere communicatiemiddelen, die inbreuk kunnen maken op de orde van de vergadering, zonder toestemming van de voorzitter, niet toegestaa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6</text:span> – Uitleg reglement </text:p>
              <text:list text:style-name="id1-3-2-2-7-3-2">
                <text:list-item text:style-override="id1-3-2-2-7-3-2-1">
                  <text:number>1.</text:number>
                  <text:p text:style-name="al">In de gevallen waarin dit reglement niet voorziet of bij twijfel omtrent de toepassing van het reglement, beslist de raad op voorstel van de voorzitter. </text:p>
                </text:list-item>
                <text:list-item text:style-override="id1-3-2-2-7-3-2-2">
                  <text:number>2.</text:number>
                  <text:p text:style-name="al">In spoedeisende gevallen kan de voorzitter beslissen over de toepassing van het reglement. </text:p>
                </text:list-item>
              </text:list>
            </text:section>
            <text:section text:name="artikel_id1-3-2-2-7-4" text:style-name="artikel">
              <text:p text:style-name="artikel_kop_titel"><text:span text:style-name="artikel_kop_label">Artikel</text:span> <text:span text:style-name="artikel_kop_nr">57</text:span> – Slotbepaling </text:p>
              <text:list text:style-name="id1-3-2-2-7-4-2">
                <text:list-item text:style-override="id1-3-2-2-7-4-2-1">
                  <text:number>1.</text:number>
                  <text:p text:style-name="al">Deze regeling treedt in werking op 1 juli 2020. </text:p>
                </text:list-item>
                <text:list-item text:style-override="id1-3-2-2-7-4-2-2">
                  <text:number>2.</text:number>
                  <text:p text:style-name="al">Deze regeling wordt aangehaald als: " <text:span text:style-name="nadrukvet">Reglement van Orde van de raad van Woerden juli 2020</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uni 2020.</text:span></text:p>
            <text:p><text:span text:style-name="functie"/></text:p>
            <text:p><text:span text:style-name="functie">De griffier, De voorzitter, </text:span></text:p>
            <text:p><text:span text:style-name="functie"/></text:p>
            <text:p><text:span text:style-name="functie">Drs. M.W.J. Tobeas V.J. 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92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an de raad van Woerden juli 2020</meta:user-defined>
    <dc:language>nl</dc:language>
    <meta:user-defined meta:name="OVERHEID.Gemeente/DC.spatial">Woerden</meta:user-defined>
    <meta:user-defined meta:name="DC.title">Besluit van de raad van Woerden houdende een Reglement van orde (Reglement van Orde van de raad van Woerden juli 2020)</meta:user-defined>
    <meta:user-defined meta:name="DCTERMS.W3CDTF/DCTERMS.available">2020-07-03</meta:user-defined>
    <meta:user-defined meta:name="DCTERMS.W3CDTF/OVERHEIDop.jaargang">2020</meta:user-defined>
    <meta:user-defined meta:name="OVERHEIDop.publicationIssue">169256</meta:user-defined>
    <meta:user-defined meta:name="OVERHEIDop.betreftRegeling">CVDR642036_1</meta:user-defined>
    <meta:user-defined meta:name="xs:date/OVERHEIDop.startdatum">2020-07-04</meta:user-defined>
    <meta:user-defined meta:name="OVERHEIDop.GmbID/DC.identifier">gmb-2020-169256</meta:user-defined>
    <meta:user-defined meta:name="OVERHEIDop.versieInformatie"/>
  </office:meta>
</office:document-meta>
</file>