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amenvoegen van twee winkels door het maken van interne doorbraken en het wijzigen van de brandcompartimentering, Adriaen van Ostadelaan 33 te Utrecht,  HZ_WABO-20-16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33 te Utrecht</text:p>
            <text:p text:style-name="common-al">HZ_WABO-20-16332</text:p>
            <text:p text:style-name="common-al">Toelichting: het samenvoegen van twee winkels door het maken van interne doorbraken en het wijzigen van de brandcompartimenter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25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5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5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22.67 455046.15</meta:user-defined>
    <meta:user-defined meta:name="DC.title">Verlenging beslistermijn omgevingsvergunning, het samenvoegen van twee winkels door het maken van interne doorbraken en het wijzigen van de brandcompartimentering, Adriaen van Ostadelaan 33 te Utrecht,  HZ_WABO-20-16332</meta:user-defined>
    <meta:user-defined meta:name="OVERHEID.PostcodeHuisnummer/OVERHEIDop.postcodeHuisnummer">3583AA 33</meta:user-defined>
    <meta:user-defined meta:name="OVERHEIDop.straatnaam">Adriaen van Ostadelaan</meta:user-defined>
    <meta:user-defined meta:name="OVERHEIDop.woonplaats">Utrech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52</meta:user-defined>
    <meta:user-defined meta:name="OVERHEIDop.GmbID/DC.identifier">gmb-2020-169252</meta:user-defined>
    <meta:user-defined meta:name="OVERHEIDop.versieInformatie"/>
  </office:meta>
</office:document-meta>
</file>