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standplaatsvergunning Molenplein Made, Frank van Gils,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Frank van Gils Catering in Made een vergunning is verleend voor het innemen van een standplaats op de locatie Molenplein voor de periode van 24 juni 2020 t/m 1 oktober 2020 voor de verkoop mexican food op de volgende dagen: </text:p>
            <text:p text:style-name="common-al">- Vrijdagen van 15.00 uur tot 22.00 uur </text:p>
            <text:p text:style-name="common-al">- Zaterdagen van 15.00 uur tot 22.00 uur </text:p>
            <text:p text:style-name="common-al">- Zondagen van 15.00 uur tot 22.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925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5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25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838.515 410317.024</meta:user-defined>
    <meta:user-defined meta:name="DC.title">Week 27 - 2020: gemeente Drimmelen, standplaatsvergunning Molenplein Made, Frank van Gils, Made</meta:user-defined>
    <meta:user-defined meta:name="OVERHEID.PostcodeHuisnummer/OVERHEIDop.postcodeHuisnummer">4921BH 19</meta:user-defined>
    <meta:user-defined meta:name="OVERHEIDop.straatnaam">Molenplein</meta:user-defined>
    <meta:user-defined meta:name="OVERHEIDop.woonplaats">Made</meta:user-defined>
    <meta:user-defined meta:name="DCTERMS.W3CDTF/DCTERMS.available">2020-07-03</meta:user-defined>
    <meta:user-defined meta:name="DCTERMS.W3CDTF/OVERHEIDop.jaargang">2020</meta:user-defined>
    <meta:user-defined meta:name="OVERHEIDop.publicationIssue">169250</meta:user-defined>
    <meta:user-defined meta:name="OVERHEIDop.GmbID/DC.identifier">gmb-2020-169250</meta:user-defined>
    <meta:user-defined meta:name="OVERHEIDop.versieInformatie"/>
  </office:meta>
</office:document-meta>
</file>