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werpbesluit Omgevingsvergunning (uitgebreide procedure), De Hucht 4 in Heiloo het brandveilig gebruiken van de BSO en wijkgebouw Ypestein, verzenddatum 29 juni 2020 (WABO2001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9 juli 2020 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924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4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4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217.09 511591.24</meta:user-defined>
    <meta:user-defined meta:name="DC.title">Gemeente Heiloo, ontwerpbesluit Omgevingsvergunning (uitgebreide procedure), De Hucht 4 in Heiloo het brandveilig gebruiken van de BSO en wijkgebouw Ypestein, verzenddatum 29 juni 2020 (WABO2001068)</meta:user-defined>
    <meta:user-defined meta:name="OVERHEID.PostcodeHuisnummer/OVERHEIDop.postcodeHuisnummer">1851ZC 4</meta:user-defined>
    <meta:user-defined meta:name="OVERHEIDop.straatnaam">De Hucht</meta:user-defined>
    <meta:user-defined meta:name="OVERHEIDop.woonplaats">Heiloo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249</meta:user-defined>
    <meta:user-defined meta:name="OVERHEIDop.GmbID/DC.identifier">gmb-2020-169249</meta:user-defined>
    <meta:user-defined meta:name="OVERHEIDop.versieInformatie"/>
  </office:meta>
</office:document-meta>
</file>