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standplaatsvergunning kiosk bij de haven, SOVAK,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Sovak in Terheijden een vergunning is verleend voor het innemen van een standplaats met als afmeting 2,80 m x 2.00 m x 1,90 m op de locatie van de voormalige kiosk nabij de Haven van Terheijden voor de periode van 24 juni 2020 t/m 31 oktober 2020 voor de verkoop van koffie, thee, soep, taart, tosti, ijs en frisdrank op de volgende dagen: </text:p>
            <text:p text:style-name="common-al">- Woensdagen van 10.00 uur tot 16.00 uur </text:p>
            <text:p text:style-name="common-al">- Vrijdagen van 10.00 uur tot 16.00 uur </text:p>
            <text:p text:style-name="common-al">- Zondagen van 10.00 uur tot 16.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24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703.299 406117.968</meta:user-defined>
    <meta:user-defined meta:name="DC.title">Week 27 - 2020: gemeente Drimmelen, standplaatsvergunning kiosk bij de haven, SOVAK, Terheijden</meta:user-defined>
    <meta:user-defined meta:name="OVERHEID.PostcodeHuisnummer/OVERHEIDop.postcodeHuisnummer">4844DB 8</meta:user-defined>
    <meta:user-defined meta:name="OVERHEIDop.straatnaam">Haven</meta:user-defined>
    <meta:user-defined meta:name="OVERHEIDop.woonplaats">Terheijden</meta:user-defined>
    <meta:user-defined meta:name="DCTERMS.W3CDTF/DCTERMS.available">2020-07-03</meta:user-defined>
    <meta:user-defined meta:name="DCTERMS.W3CDTF/OVERHEIDop.jaargang">2020</meta:user-defined>
    <meta:user-defined meta:name="OVERHEIDop.publicationIssue">169247</meta:user-defined>
    <meta:user-defined meta:name="OVERHEIDop.GmbID/DC.identifier">gmb-2020-169247</meta:user-defined>
    <meta:user-defined meta:name="OVERHEIDop.versieInformatie"/>
  </office:meta>
</office:document-meta>
</file>