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Zuideruitweg 12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: </text:p>
            <text:p text:style-name="common-al">Locatie: Zuideruitweg 12, Wijdenes </text:p>
            <text:p text:style-name="common-al">Voor: het realiseren van een mantelzorgwoning </text:p>
            <text:p text:style-name="common-al">Datum verzonden: 1 jul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924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4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4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185.368 516291.941</meta:user-defined>
    <meta:user-defined meta:name="DC.title">Geweigerde omgevingsvergunning Zuideruitweg 12, Wijdenes</meta:user-defined>
    <meta:user-defined meta:name="OVERHEID.PostcodeHuisnummer/OVERHEIDop.postcodeHuisnummer">1608EW 12</meta:user-defined>
    <meta:user-defined meta:name="OVERHEIDop.straatnaam">Zuideruitweg</meta:user-defined>
    <meta:user-defined meta:name="OVERHEIDop.woonplaats">Wijdenes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245</meta:user-defined>
    <meta:user-defined meta:name="OVERHEIDop.GmbID/DC.identifier">gmb-2020-169245</meta:user-defined>
    <meta:user-defined meta:name="OVERHEIDop.versieInformatie"/>
  </office:meta>
</office:document-meta>
</file>