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Chw bestemmingsplan Braamt, Dorpsplan”,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Wro) bekend, dat het ontwerp “Chw bestemmingsplan Braamt, Dorpsplan” met ingang van 8 juli 2020 gedurende een termijn van zes weken, bij de receptie van het gemeentehuis in Didam (Bergvredestraat 10) voor een ieder ter inzage ligt en tevens via <text:a xlink:href="http://www.montferland.info/" xlink:type="simple">www.montferland.info</text:a> en <text:a xlink:href="https://www.ruimtelijkeplannen.nl/?planidn=NL.IMRO.1955.bpsgbrmalgdorpspla-on01" xlink:type="simple">www.ruimtelijkeplannen.nl/?planidn=NL.IMRO.1955.bpsgbrmalgdorpspla-on01</text:a> te raadplegen is. </text:p>
            <text:p text:style-name="common-al">Het bestemmingsplan voorziet in een planologische regeling in Braamt voor: </text:p>
            <text:list text:style-name="id1-3-2-1-1-3">
              <text:list-item text:style-override="id1-3-2-1-1-3-1">
                <text:number>1.</text:number>
                <text:p text:style-name="al">de verbouw van het dorpshuis tot multifunctionele accommodatie (MFA); </text:p>
              </text:list-item>
              <text:list-item text:style-override="id1-3-2-1-1-3-2">
                <text:number>2.</text:number>
                <text:p text:style-name="al">de herontwikkeling van de kerk tot woongebouw met (parochie)woning en een nieuwe vrijstaande woning; </text:p>
              </text:list-item>
              <text:list-item text:style-override="id1-3-2-1-1-3-3">
                <text:number>3.</text:number>
                <text:p text:style-name="al">de herinrichting van het dorpsplein en de aanleg van een nieuw trapveldje; </text:p>
              </text:list-item>
              <text:list-item text:style-override="id1-3-2-1-1-3-4">
                <text:number>4.</text:number>
                <text:p text:style-name="al">de herinrichting van een deel van het vrijkomende voetbalterrein als tijdelijk zonnepark. Hierbij wordt gebruikt gemaakt van het innovatieve experiment artikel 7j van de Crisis- en herstelwet (Chw). Daarin is opgenomen dat een gemeenteraad gronden kan aanwijzen, waar in afwijking van de bepalingen in de Wro en het Besluit omgevingsrecht (Bor), voor een periode van maximaal vijftien jaar vergunningsvrij zonnepanelen kunnen worden geplaatst. </text:p>
              </text:list-item>
            </text:list>
            <text:p text:style-name="last-al">Gedurende de termijn van terinzagelegging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text:span>
            <text:span text:style-name="datum">7 juli 2020</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924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4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4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ntferland</meta:user-defined>
    <meta:user-defined meta:name="OVERHEID.Informatietype/DC.type">officiële publicatie</meta:user-defined>
    <meta:user-defined meta:name="OVERHEIDgvop.Informatietype/DC.type">Plannen | ruimtelijk</meta:user-defined>
    <meta:user-defined meta:name="OVERHEID.Gemeente/DCTERMS.publisher">Montferland</meta:user-defined>
    <meta:user-defined meta:name="OVERHEID.Gemeente/OVERHEID.authority">Montferland</meta:user-defined>
    <meta:user-defined meta:name="OVERHEID.TaxonomieBeleidsagenda/OVERHEID.category">Ruimte en infrastructuur | Organisatie en beleid</meta:user-defined>
    <meta:user-defined meta:name="OVERHEIDop.Ruimtelijkplan/OVERHEIDop.bekendmakingBetreffendePlan">NL.IMRO.1955.bpsgbrmalgdorpspla-on01</meta:user-defined>
    <meta:user-defined meta:name="DCTERMS.abstract">Planologische regeling voor het dorpsplan in Braamt.</meta:user-defined>
    <dc:language>nl</dc:language>
    <meta:user-defined meta:name="OVERHEID.Gemeente/DC.spatial">Montferland</meta:user-defined>
    <meta:user-defined meta:name="OVERHEID.EPSG28992/DC.spatial">215314.716 437772.086</meta:user-defined>
    <meta:user-defined meta:name="OVERHEID.EPSG28992/DC.spatial">215578.258 437521.536</meta:user-defined>
    <meta:user-defined meta:name="DC.title">Ontwerp “Chw bestemmingsplan Braamt, Dorpsplan”, Montferland</meta:user-defined>
    <meta:user-defined meta:name="OVERHEID.PostcodeHuisnummer/OVERHEIDop.postcodeHuisnummer">7047AN 25</meta:user-defined>
    <meta:user-defined meta:name="OVERHEID.PostcodeHuisnummer/OVERHEIDop.postcodeHuisnummer">7047AC 13</meta:user-defined>
    <meta:user-defined meta:name="OVERHEIDop.straatnaam">Langestraat</meta:user-defined>
    <meta:user-defined meta:name="OVERHEIDop.straatnaam">Sint Jorisstraat</meta:user-defined>
    <meta:user-defined meta:name="OVERHEIDop.woonplaats">Braamt</meta:user-defined>
    <meta:user-defined meta:name="OVERHEIDop.woonplaats">Braamt</meta:user-defined>
    <meta:user-defined meta:name="DCTERMS.W3CDTF/DCTERMS.available">2020-07-07</meta:user-defined>
    <meta:user-defined meta:name="DCTERMS.W3CDTF/OVERHEIDop.jaargang">2020</meta:user-defined>
    <meta:user-defined meta:name="OVERHEIDop.publicationIssue">169242</meta:user-defined>
    <meta:user-defined meta:name="OVERHEIDop.GmbID/DC.identifier">gmb-2020-169242</meta:user-defined>
    <meta:user-defined meta:name="OVERHEIDop.versieInformatie"/>
  </office:meta>
</office:document-meta>
</file>