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tthijsstraat 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juni 2020 met zaaknummer <text:span text:style-name="nadrukvet">M-SLM200174 </text:span>voor het verwijderen van asbest op de locatie <text:span text:style-name="nadrukvet">Matthijsstraat 8 in Koewacht</text:span>.</text:p>
            <text:p text:style-name="common-al">De sloopmelding is op 01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924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406.33 362315.6</meta:user-defined>
    <meta:user-defined meta:name="DC.title">sloopmelding - Matthijsstraat 8 in Koewacht</meta:user-defined>
    <meta:user-defined meta:name="OVERHEID.PostcodeHuisnummer/OVERHEIDop.postcodeHuisnummer">4576CP 8</meta:user-defined>
    <meta:user-defined meta:name="OVERHEIDop.straatnaam">Matthijsstraat</meta:user-defined>
    <meta:user-defined meta:name="OVERHEIDop.woonplaats">Koewa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241</meta:user-defined>
    <meta:user-defined meta:name="OVERHEIDop.GmbID/DC.identifier">gmb-2020-169241</meta:user-defined>
    <meta:user-defined meta:name="OVERHEIDop.versieInformatie"/>
  </office:meta>
</office:document-meta>
</file>