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straat Sappemeer, Verleende omgevingsvergunning (reguliere procedure) Z2020-000059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ochterstraat, 9611 CL te Sappemeer, voor het kappen van 48 lindebomen en herplanten van 25 bomen, </text:p>
            <text:p text:style-name="common-al">1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923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3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3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740.81 576922.817</meta:user-defined>
    <meta:user-defined meta:name="DC.title">Slochterstraat Sappemeer, Verleende omgevingsvergunning (reguliere procedure) Z2020-00005929</meta:user-defined>
    <meta:user-defined meta:name="OVERHEID.PostcodeHuisnummer/OVERHEIDop.postcodeHuisnummer">9611CL 21</meta:user-defined>
    <meta:user-defined meta:name="OVERHEIDop.straatnaam">Slochterstraat</meta:user-defined>
    <meta:user-defined meta:name="OVERHEIDop.woonplaats">Sappemeer</meta:user-defined>
    <meta:user-defined meta:name="DCTERMS.W3CDTF/DCTERMS.available">2020-07-03</meta:user-defined>
    <meta:user-defined meta:name="DCTERMS.W3CDTF/OVERHEIDop.jaargang">2020</meta:user-defined>
    <meta:user-defined meta:name="OVERHEIDop.publicationIssue">169230</meta:user-defined>
    <meta:user-defined meta:name="OVERHEIDop.GmbID/DC.identifier">gmb-2020-169230</meta:user-defined>
    <meta:user-defined meta:name="OVERHEIDop.versieInformatie"/>
  </office:meta>
</office:document-meta>
</file>