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ldegemstraat 1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0 een besluit genomen op de aanvraag Omgevingsvergunning voor het bouwen van een overkapping op locatie Maldegemstraat 11 in Wierd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53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 juli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69228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2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2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975 487002</meta:user-defined>
    <meta:user-defined meta:name="DC.title">Kennisgeving besluit op aanvraag Omgevingsvergunning Maldegemstraat 11 in Wierden</meta:user-defined>
    <meta:user-defined meta:name="OVERHEID.PostcodeHuisnummer/OVERHEIDop.postcodeHuisnummer">7641DW 11</meta:user-defined>
    <meta:user-defined meta:name="OVERHEIDop.straatnaam">Maldegemstraat</meta:user-defined>
    <meta:user-defined meta:name="OVERHEIDop.woonplaats">Wierd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228</meta:user-defined>
    <meta:user-defined meta:name="OVERHEIDop.GmbID/DC.identifier">gmb-2020-169228</meta:user-defined>
    <meta:user-defined meta:name="OVERHEIDop.versieInformatie"/>
  </office:meta>
</office:document-meta>
</file>