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1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verifiëren van de gezondheid: vragen naar ziekteverschijnselen van COVID-19; </text:p>
              </text:list-item>
              <text:list-item text:style-override="id1-3-2-2-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10">
                <text:number>5.</text:number>
                <text:p text:style-name="al">Het tweede en derde lid zijn niet van toepassing op:</text:p>
              </text:list-item>
              <text:list-item text:style-override="id1-3-2-2-6-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3">
                <text:number>c.</text:number>
                <text:p text:style-name="al">betogingen, samenkomsten en vergaderingen op grond van de WOM.</text:p>
              </text:list-item>
              <text:list-item text:style-override="id1-3-2-2-6-2-14">
                <text:number>6.</text:number>
                <text:p text:style-name="al">Diegene die deelneemt aan een samenkomst waarbij placering plaatsvindt, is verplicht gebruik te maken van de toegewezen zitplaats.</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kunnen ophouden en hun begeleiders;</text:p>
              </text:list-item>
              <text:list-item text:style-override="id1-3-2-2-7-2-9">
                <text:number>g.</text:number>
                <text:p text:style-name="al">op personen die sport, theater of dans in de vorm van sport of culturele uiting beoefenen, voor zover dat voor het beoefenen van sport, dans en theater noodzakelijk is;</text:p>
              </text:list-item>
              <text:list-item text:style-override="id1-3-2-2-7-2-10">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1">
                <text:number>i.</text:number>
                <text:p text:style-name="al">op personen die op een buitenterras bij een eet- en drinkgelegenheid onderling die aan weerszijden van een tussen tafels geplaatst kuchscherm zitten.</text:p>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item>
              <text:list-item text:style-override="id1-3-2-2-10-2-3">
                <text:number>a.</text:number>
                <text:p text:style-name="al">bewoners van woningen die zijn gelegen in het gebied of de locatie; </text:p>
              </text:list-item>
              <text:list-item text:style-override="id1-3-2-2-10-2-4">
                <text:number>b.</text:number>
                <text:p text:style-name="al">personen die in het gebied of de locatie noodzakelijke werkzaamheden verrichten.</text:p>
              </text:list-item>
              <text:list-item text:style-override="id1-3-2-2-10-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text:p>
              </text:list-item>
              <text:list-item text:style-override="id1-3-2-2-14-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4">
                <text:number/>
                <text:p text:style-name="al">te bezoeken indien zich in die instelling of woonsituatie een of meer COVID-19 besmettingen voordoen.</text:p>
              </text:list-item>
              <text:list-item text:style-override="id1-3-2-2-14-2-5">
                <text:number>2.</text:number>
                <text:p text:style-name="al">De beheerder kan toestemming verlenen voor dit bezoek:</text:p>
              </text:list-item>
              <text:list-item text:style-override="id1-3-2-2-14-2-6">
                <text:number>a.</text:number>
                <text:p text:style-name="al">indien een bewoner verkeert in de stervensfase of vergelijkbare omstandigheden;</text:p>
              </text:list-item>
              <text:list-item text:style-override="id1-3-2-2-14-2-7">
                <text:number>b.</text:number>
                <text:p text:style-name="al">aan structurele vrijwilligers; en</text:p>
              </text:list-item>
              <text:list-item text:style-override="id1-3-2-2-14-2-8">
                <text:number>c.</text:number>
                <text:p text:style-name="al">voor het horen en beoordelen van een cliënt in het kader van de Wet zorg en dwang psychogeriatrische en verstandelijk gehandicapte cliënten.</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 </text:p>
              </text:list-item>
              <text:list-item text:style-override="id1-3-2-2-16-2-2">
                <text:number>a.</text:number>
                <text:p text:style-name="al">de betrokken hulpdiensten en toezichthouders;</text:p>
              </text:list-item>
              <text:list-item text:style-override="id1-3-2-2-16-2-3">
                <text:number>b.</text:number>
                <text:p text:style-name="al">activiteiten die noodzakelijk zijn voor de voortgang van vitale processen;</text:p>
              </text:list-item>
              <text:list-item text:style-override="id1-3-2-2-16-2-4">
                <text:number>c.</text:number>
                <text:p text:style-name="al">door de voorzitter te bepalen (categorieën van) gevallen.</text:p>
              </text:list-item>
              <text:list-item text:style-override="id1-3-2-2-1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 jul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Zuid-Holland Zuid 15 juni 2020 wordt ingetrokken.</text:p>
            <text:p text:style-name="al"/>
          </text:section>
          <text:section text:name="artikel_id1-3-2-2-23" text:style-name="artikel">
            <text:p text:style-name="artikel_kop_titel"><text:span text:style-name="artikel_kop_label"/> <text:span text:style-name="artikel_kop_nr"/>  Artikel 5.3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text:p>
            <text:p text:style-name="al">Noodverordening COVID-19 Veiligheidsregio Zuid-Holland Zuid van 11 mei 2020 en</text:p>
            <text:p text:style-name="al">Noodverordening COVID-19 Veiligheidsregio Zuid-Holland Zuid van 1 juni 2020 en</text:p>
            <text:p text:style-name="al">Noodverordening COVID-19 Veiligheidsregio Zuid-Holland Zuid van 15 juni 2020 worden geacht te berusten op deze noodverordening.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juli 2020.</text:p>
            <text:p text:style-name="al"/>
            <text:p text:style-name="al"/>
            <text:p text:style-name="al"/>
            <text:p text:style-name="al"> </text:p>
            <text:p text:style-name="al"/>
            <text:p text:style-name="al"/>
            <text:p text:style-name="al"/>
            <text:p text:style-name="al"/>
            <text:p text:style-name="al"/>
          </text:section>
          <text:section text:name="artikel_id1-3-2-2-25" text:style-name="artikel">
            <text:p text:style-name="artikel_kop_titel"><text:span text:style-name="artikel_kop_label">Artikel</text:span> <text:span text:style-name="artikel_kop_nr">1.2</text:span>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artikel_id1-3-2-2-26" text:style-name="artikel">
            <text:p text:style-name="artikel_kop_titel"><text:span text:style-name="artikel_kop_label">Artikel</text:span> <text:span text:style-name="artikel_kop_nr">2.1</text:span>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artikel_id1-3-2-2-27" text:style-name="artikel">
            <text:p text:style-name="artikel_kop_titel"><text:span text:style-name="artikel_kop_label">Artikel</text:span> <text:span text:style-name="artikel_kop_nr">2.2</text:span>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section>
          <text:section text:name="artikel_id1-3-2-2-28" text:style-name="artikel">
            <text:p text:style-name="artikel_kop_titel"><text:span text:style-name="artikel_kop_label">Artikel</text:span> <text:span text:style-name="artikel_kop_nr">2.3</text:span>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artikel_id1-3-2-2-29" text:style-name="artikel">
            <text:p text:style-name="artikel_kop_titel"><text:span text:style-name="artikel_kop_label">Artikel</text:span> <text:span text:style-name="artikel_kop_nr">2.4</text:span>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artikel_id1-3-2-2-30"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31" text:style-name="artikel">
            <text:p text:style-name="artikel_kop_titel"><text:span text:style-name="artikel_kop_label">Artikel</text:span> <text:span text:style-name="artikel_kop_nr">2.6</text:span>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section>
          <text:section text:name="artikel_id1-3-2-2-32" text:style-name="artikel">
            <text:p text:style-name="artikel_kop_titel"><text:span text:style-name="artikel_kop_label">Artikel</text:span> <text:span text:style-name="artikel_kop_nr">2.7</text:span>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artikel_id1-3-2-2-33" text:style-name="artikel">
            <text:p text:style-name="artikel_kop_titel"><text:span text:style-name="artikel_kop_label">Artikel</text:span> <text:span text:style-name="artikel_kop_nr">2.8</text:span>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artikel_id1-3-2-2-34" text:style-name="artikel">
            <text:p text:style-name="artikel_kop_titel"><text:span text:style-name="artikel_kop_label">Artikel</text:span> <text:span text:style-name="artikel_kop_nr">2.9.</text:span>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section>
          <text:section text:name="artikel_id1-3-2-2-35"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ection>
          <text:section text:name="artikel_id1-3-2-2-36"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artikel_id1-3-2-2-37" text:style-name="artikel">
            <text:p text:style-name="artikel_kop_titel"><text:span text:style-name="artikel_kop_label">Artikel</text:span> <text:span text:style-name="artikel_kop_nr">5.1.</text:span> Bekendmaking en inwerkingtreding</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section>
          <text:section text:name="artikel_id1-3-2-2-38"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text:name="regeling-sluiting_id1-3-2-3" text:style-name="regeling-sluiting">
          <text:section text:name="ondertekening_id1-3-2-3-1">
            <text:p><text:span text:style-name="functie">Vastgesteld op 30 juni 2020 te Dordrecht </text:span></text:p>
            <text:p><text:span text:style-name="functie"/></text:p>
            <text:p><text:span text:style-name="functie">De voorzitter van de Veiligheidsregio Zuid-Holland Zuid </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 juli 2020).</meta:user-defined>
    <meta:user-defined meta:name="DCTERMS.W3CDTF/DCTERMS.available">2020-07-01</meta:user-defined>
    <meta:user-defined meta:name="DCTERMS.W3CDTF/OVERHEIDop.jaargang">2020</meta:user-defined>
    <meta:user-defined meta:name="OVERHEIDop.publicationIssue">169221</meta:user-defined>
    <meta:user-defined meta:name="OVERHEIDop.betreftRegeling">CVDR642032_1</meta:user-defined>
    <meta:user-defined meta:name="xs:date/OVERHEIDop.startdatum">2020-07-01</meta:user-defined>
    <meta:user-defined meta:name="OVERHEIDop.GmbID/DC.identifier">gmb-2020-169221</meta:user-defined>
    <meta:user-defined meta:name="OVERHEIDop.versieInformatie"/>
  </office:meta>
</office:document-meta>
</file>