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SAKE KROMHOUTSWEI 1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Sake Kromhoutswei 1 te Hoornsterzwaag.</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21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1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1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5979 556288</meta:user-defined>
    <meta:user-defined meta:name="DC.title">VERLENING OMGEVINGSVERGUNNING, VERGROTEN EN VERANDEREN VAN EEN WONING, SAKE KROMHOUTSWEI 1 HOORNSTERZWAAG</meta:user-defined>
    <meta:user-defined meta:name="OVERHEID.PostcodeHuisnummer/OVERHEIDop.postcodeHuisnummer">8412CG 1</meta:user-defined>
    <meta:user-defined meta:name="OVERHEIDop.straatnaam">Sake Kromhoutswei</meta:user-defined>
    <meta:user-defined meta:name="OVERHEIDop.woonplaats">Hoornsterzwaag</meta:user-defined>
    <meta:user-defined meta:name="DCTERMS.W3CDTF/DCTERMS.available">2020-07-03</meta:user-defined>
    <meta:user-defined meta:name="DCTERMS.W3CDTF/OVERHEIDop.jaargang">2020</meta:user-defined>
    <meta:user-defined meta:name="OVERHEIDop.publicationIssue">169219</meta:user-defined>
    <meta:user-defined meta:name="OVERHEIDop.GmbID/DC.identifier">gmb-2020-169219</meta:user-defined>
    <meta:user-defined meta:name="OVERHEIDop.versieInformatie"/>
  </office:meta>
</office:document-meta>
</file>