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Schoorlse Duinen in Schoorl, het rijden met een (electrische) "zonnetrein"  door de Schoorlse Duinen (recreatieve rondritten voor met name minder validen), verzenddatum 29 juni 2020 WABO1800454</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3 juli 2020 zes weken ter inzage. Een belanghebbende kan binnen zes weken na 13 juli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21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6 524468</meta:user-defined>
    <meta:user-defined meta:name="DC.title">Gemeente Bergen, verleende  Omgevingsvergunning (uitgebreide procedure), Schoorlse Duinen in Schoorl, het rijden met een (electrische) "zonnetrein"  door de Schoorlse Duinen (recreatieve rondritten voor met name minder validen), verzenddatum 29 juni 2020 WABO1800454</meta:user-defined>
    <meta:user-defined meta:name="OVERHEID.PostcodeHuisnummer/OVERHEIDop.postcodeHuisnummer">1871PA 4</meta:user-defined>
    <meta:user-defined meta:name="OVERHEIDop.straatnaam">Schoorlse Zeeweg</meta:user-defined>
    <meta:user-defined meta:name="OVERHEIDop.woonplaats">Schoorl</meta:user-defined>
    <meta:user-defined meta:name="DCTERMS.W3CDTF/DCTERMS.available">2020-07-10</meta:user-defined>
    <meta:user-defined meta:name="DCTERMS.W3CDTF/OVERHEIDop.jaargang">2020</meta:user-defined>
    <meta:user-defined meta:name="OVERHEIDop.publicationIssue">169218</meta:user-defined>
    <meta:user-defined meta:name="OVERHEIDop.GmbID/DC.identifier">gmb-2020-169218</meta:user-defined>
    <meta:user-defined meta:name="OVERHEIDop.versieInformatie"/>
  </office:meta>
</office:document-meta>
</file>