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Kerk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ni 2020 met zaaknummer <text:span text:style-name="nadrukvet">M-SLM200179 </text:span>voor het verwijderen van asbest golfplaten dak (schuur) op de locatie <text:span text:style-name="nadrukvet">Lange Kerkstraat 48 in Terneuzen.</text:span></text:p>
            <text:p text:style-name="common-al">De sloopmelding is op {{besluitdatum}}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2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08.71 373037.4</meta:user-defined>
    <meta:user-defined meta:name="DC.title">sloopmelding - Lange Kerkstraat 48 in Terneuzen</meta:user-defined>
    <meta:user-defined meta:name="OVERHEID.PostcodeHuisnummer/OVERHEIDop.postcodeHuisnummer">4531CJ 48</meta:user-defined>
    <meta:user-defined meta:name="OVERHEIDop.straatnaam">Lange Kerkstraat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210</meta:user-defined>
    <meta:user-defined meta:name="OVERHEIDop.GmbID/DC.identifier">gmb-2020-169210</meta:user-defined>
    <meta:user-defined meta:name="OVERHEIDop.versieInformatie"/>
  </office:meta>
</office:document-meta>
</file>