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Omgevingsvergunning (uitgebreide procedure), Rondelaan 16 S in Bergen (NH) het in afwijking van het bestemmingsplan tijdelijk gebruiken van de recreatiewoning als permanente woning, verzenddatum 30 juni 2020 (WABO200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3 juli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920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64 520586</meta:user-defined>
    <meta:user-defined meta:name="DC.title">Gemeente Bergen, ontwerpbesluit Omgevingsvergunning (uitgebreide procedure), Rondelaan 16 S in Bergen (NH) het in afwijking van het bestemmingsplan tijdelijk gebruiken van de recreatiewoning als permanente woning, verzenddatum 30 juni 2020 (WABO2000608)</meta:user-defined>
    <meta:user-defined meta:name="OVERHEID.PostcodeHuisnummer/OVERHEIDop.postcodeHuisnummer">1861ED 16</meta:user-defined>
    <meta:user-defined meta:name="OVERHEIDop.straatnaam">Rondelaan</meta:user-defined>
    <meta:user-defined meta:name="OVERHEIDop.woonplaats">Bergen (NH)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9208</meta:user-defined>
    <meta:user-defined meta:name="OVERHEIDop.GmbID/DC.identifier">gmb-2020-169208</meta:user-defined>
    <meta:user-defined meta:name="OVERHEIDop.versieInformatie"/>
  </office:meta>
</office:document-meta>
</file>