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4-3">
      <text:list-level-style-bullet text:bullet-char="-" text:level="1">
        <style:list-level-properties text:min-label-width="10mm"/>
      </text:list-level-style-bullet>
    </text:list-style>
    <text:list-style style:name="id1-3-2-2-5-3-1-3-4-3-1">
      <text:list-level-style-bullet text:bullet-char="-" text:level="1">
        <style:list-level-properties text:min-label-width="10mm"/>
      </text:list-level-style-bullet>
    </text:list-style>
    <text:list-style style:name="id1-3-2-2-5-3-1-3-4-3-2">
      <text:list-level-style-bullet text:bullet-char="-" text:level="1">
        <style:list-level-properties text:min-label-width="10mm"/>
      </text:list-level-style-bullet>
    </text:list-style>
    <text:list-style style:name="id1-3-2-2-5-3-1-3-4-3-3">
      <text:list-level-style-bullet text:bullet-char="-" text:level="1">
        <style:list-level-properties text:min-label-width="10mm"/>
      </text:list-level-style-bullet>
    </text:list-style>
    <text:list-style style:name="id1-3-2-2-5-3-1-3-4-3-4">
      <text:list-level-style-bullet text:bullet-char="-" text:level="1">
        <style:list-level-properties text:min-label-width="10mm"/>
      </text:list-level-style-bullet>
    </text:list-style>
    <text:list-style style:name="id1-3-2-2-5-3-1-3-4-3-5">
      <text:list-level-style-bullet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voorne houdende regels omtrent cafetaria (Cafetariaregeling gemeente Westvoorne 2017)</text:p>
      <text:section text:name="regeling_id1-3-2" text:style-name="regeling">
        <text:section text:name="aanhef_id1-3-2-1" text:style-name="aanhef">
          <text:section text:name="preambule_id1-3-2-1-1" text:style-name="preambule">
            <text:p text:style-name="al">Het college van de gemeente Westvoorne</text:p>
            <text:p text:style-name="al"/>
            <text:p text:style-name="al">gelet op artikel 160 van de Gemeentewet;</text:p>
            <text:p text:style-name="al"/>
            <text:p text:style-name="al">mede gelet op hoofdstuk 4 cao gemeenten;</text:p>
            <text:p text:style-name="al"/>
            <text:p text:style-name="al">gelet op het bepaalde in de Werkkostenregeling;</text:p>
            <text:p text:style-name="al"/>
            <text:p text:style-name="al">gehoord de commissie voor Georganiseerd Overleg d.d. 10 november 2016;</text:p>
            <text:p text:style-name="al"/>
            <text:p text:style-name="al"/>
            <text:p text:style-name="al">
            <text:span text:style-name="nadrukvet">besluit</text:span>
            <text:span text:style-name="nadrukvet">:</text:span>
          </text:p>
            <text:p text:style-name="al"/>
            <text:p text:style-name="al">tot het vaststellen van de navolgende regeling</text:p>
            <text:p text:style-name="al"/>
            <text:p text:style-name="al"/>
            <text:p text:style-name="al">
            <text:span text:style-name="nadrukvet">Cafetariaregeling gemeente Westvoorn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text:number>
                <text:p text:style-name="al">deelnemer: de werknemer met een arbeidsovereenkomst op grond van artikel 1:1 cao gemeenten ;</text:p>
              </text:list-item>
              <text:list-item text:style-override="id1-3-2-2-1-3-2">
                <text:number>-</text:number>
                <text:p text:style-name="al">fiets: een rijwiel (nieuw of gebruikt) inclusief eventuele accessoires:</text:p>
                <text:list text:style-name="id1-3-2-2-1-3-2-3">
                  <text:list-item text:style-override="id1-3-2-2-1-3-2-3-1">
                    <text:number>-</text:number>
                    <text:p text:style-name="al">zonder elektrische hulpmotor; of</text:p>
                  </text:list-item>
                  <text:list-item text:style-override="id1-3-2-2-1-3-2-3-2">
                    <text:number>-</text:number>
                    <text:p text:style-name="al">met elektrische hulpmotor die trapondersteuning verleent; of</text:p>
                  </text:list-item>
                  <text:list-item text:style-override="id1-3-2-2-1-3-2-3-3">
                    <text:number>-</text:number>
                    <text:p text:style-name="al">een E-bike (meetrappen is mogelijk, maar niet verplicht);</text:p>
                  </text:list-item>
                </text:list>
              </text:list-item>
              <text:list-item text:style-override="id1-3-2-2-1-3-3">
                <text:number>-</text:number>
                <text:p text:style-name="al">Individueel Keuzebudget (IKB): het budget zoals gedefinieerd in artikel 4.2 cao gemeenten ;</text:p>
              </text:list-item>
              <text:list-item text:style-override="id1-3-2-2-1-3-4">
                <text:number>-</text:number>
                <text:p text:style-name="al">opleidingskosten: de eigen bijdrage die een deelnemer betaalt voor een opleiding waarover met hem in het kader van zijn loopbaan afspraken zijn gemaakt;</text:p>
              </text:list-item>
              <text:list-item text:style-override="id1-3-2-2-1-3-5">
                <text:number>-</text:number>
                <text:p text:style-name="al">salaris: het salaris zoals gedefinieerd in artikel 1.1 cao gemeenten </text:p>
              </text:list-item>
              <text:list-item text:style-override="id1-3-2-2-1-3-6">
                <text:number>-</text:number>
                <text:p text:style-name="al">vakbondscontributie: de aan een vakbond in het lopende kalenderjaar betaalde vergoeding voor het lidmaatschap;</text:p>
              </text:list-item>
              <text:list-item text:style-override="id1-3-2-2-1-3-7">
                <text:number>-</text:number>
                <text:p text:style-name="al">woon-werkverkeer: de kortste afstand van de eigen woning van de deelnemer naar de standplaats, gemeten via het systeem Youforce.</text:p>
              </text:list-item>
            </text:list>
          </text:section>
          <text:section text:name="artikel_id1-3-2-2-2" text:style-name="artikel">
            <text:p text:style-name="artikel_kop_titel"><text:span text:style-name="artikel_kop_label">Artikel</text:span> <text:span text:style-name="artikel_kop_nr">2</text:span> Wie mogen deelnemen aan de regeling?</text:p>
            <text:list text:style-name="id1-3-2-2-2-2">
              <text:list-item text:style-override="id1-3-2-2-2-2">
                <text:number>1.</text:number>
                <text:p text:style-name="al">Op verzoek van de deelnemer biedt de gemeente Westvoorne, met inachtneming van het hierna bepaalde, de deelnemer de mogelijkheid om gebruik te maken van deze regeling. </text:p>
              </text:list-item>
              <text:list-item text:style-override="id1-3-2-2-2-3">
                <text:number>2.</text:number>
                <text:p text:style-name="al">Voor het in artikel 3 onder 1 genoemde doel komen ook college- en raadsleden in aanmerking. De door hen in te zetten bronnen zijn de met salaris en IKB vergelijkbare zaken volgens de voor hen geldende rechtspositie.</text:p>
              </text:list-item>
            </text:list>
          </text:section>
          <text:section text:name="artikel_id1-3-2-2-3" text:style-name="artikel">
            <text:p text:style-name="artikel_kop_titel"><text:span text:style-name="artikel_kop_label">Artikel</text:span> <text:span text:style-name="artikel_kop_nr">3</text:span> Doelen: Wat kun je uitruilen? </text:p>
            <text:p text:style-name="al">Er kan worden uitgeruild voor de volgende doelen:</text:p>
            <text:list text:style-name="id1-3-2-2-3-3">
              <text:list-item text:style-override="id1-3-2-2-3-3-1">
                <text:number>1.</text:number>
                <text:p text:style-name="al">fiets;</text:p>
              </text:list-item>
              <text:list-item text:style-override="id1-3-2-2-3-3-2">
                <text:number>2.</text:number>
                <text:p text:style-name="al">reiskosten woon- werkverkeer;</text:p>
              </text:list-item>
              <text:list-item text:style-override="id1-3-2-2-3-3-3">
                <text:number>3.</text:number>
                <text:p text:style-name="al">vakbondscontributie;</text:p>
              </text:list-item>
              <text:list-item text:style-override="id1-3-2-2-3-3-4">
                <text:number>4.</text:number>
                <text:p text:style-name="al">eigen bijdrage opleidingskosten.</text:p>
              </text:list-item>
            </text:list>
          </text:section>
          <text:section text:name="artikel_id1-3-2-2-4" text:style-name="artikel">
            <text:p text:style-name="artikel_kop_titel"><text:span text:style-name="artikel_kop_label">Artikel</text:span> <text:span text:style-name="artikel_kop_nr">4</text:span> Bronnen: Waar kun je mee uitruilen?</text:p>
            <text:list text:style-name="id1-3-2-2-4-2">
              <text:list-item text:style-override="id1-3-2-2-4-2">
                <text:number>1.</text:number>
                <text:p text:style-name="al">Voor het in artikel 3 onder 2 genoemde doel kan worden uitgeruild met het individuele keuzebudget of het gewone bruto salaris, waarbij de uitruil niet mag leiden tot een salaris lager dan het minimumloon.</text:p>
              </text:list-item>
              <text:list-item text:style-override="id1-3-2-2-4-3">
                <text:number>2.</text:number>
                <text:p text:style-name="al">Voor de in artikel 3 onder 1, 3 en 4 genoemde doelen kan uitsluitend worden uitgeruild met het individuele keuzebudget.</text:p>
              </text:list-item>
            </text:list>
          </text:section>
          <text:section text:name="artikel_id1-3-2-2-5" text:style-name="artikel">
            <text:p text:style-name="artikel_kop_titel"><text:span text:style-name="artikel_kop_label">Artikel</text:span> <text:span text:style-name="artikel_kop_nr">5</text:span> Werkwijze: Hoe gaat het in de praktijk?</text:p>
            <text:p text:style-name="al">Voor de onderscheiden doelen wordt de in deze regeling vastgelegde werkwijze gevolgd:</text:p>
            <text:list text:style-name="id1-3-2-2-5-3">
              <text:list-item text:style-override="id1-3-2-2-5-3-1">
                <text:number>1.</text:number>
                <text:p text:style-name="al">Fiets:</text:p>
                <text:list text:style-name="id1-3-2-2-5-3-1-3">
                  <text:list-item text:style-override="id1-3-2-2-5-3-1-3-1">
                    <text:number>a.</text:number>
                    <text:p text:style-name="al">Voor de fiets kan een renteloze lening worden verstrekt die gedurende 36 maanden uit het IKB-budget kan worden afgelost;</text:p>
                  </text:list-item>
                  <text:list-item text:style-override="id1-3-2-2-5-3-1-3-2">
                    <text:number>b.</text:number>
                    <text:p text:style-name="al">De deelnemer mag één keer per 36 maanden de kosten van een fiets via deze regeling uitruilen tot een maximum van € 749,--, accessoires tot maximaal € 246,-- (€ 82 per kalenderjaar gedurende max 3 jaar) en een fietsverzekering tot maximaal € 130,--;</text:p>
                  </text:list-item>
                  <text:list-item text:style-override="id1-3-2-2-5-3-1-3-3">
                    <text:number>c.</text:number>
                    <text:p text:style-name="al">Deelnemer woont binnen een straal van 15 kilometer van de standplaats en maakt voor het woon-werkverkeer tenminste 50% gebruik van de fiets;</text:p>
                  </text:list-item>
                  <text:list-item text:style-override="id1-3-2-2-5-3-1-3-4">
                    <text:number>d.</text:number>
                    <text:p text:style-name="al">Deelnemer: </text:p>
                    <text:list text:style-name="id1-3-2-2-5-3-1-3-4-3">
                      <text:list-item text:style-override="id1-3-2-2-5-3-1-3-4-3-1">
                        <text:number>-</text:number>
                        <text:p text:style-name="al">ondertekent de overeenkomst fietsplan, </text:p>
                      </text:list-item>
                      <text:list-item text:style-override="id1-3-2-2-5-3-1-3-4-3-2">
                        <text:number>-</text:number>
                        <text:p text:style-name="al">schaft de fiets aan, </text:p>
                      </text:list-item>
                      <text:list-item text:style-override="id1-3-2-2-5-3-1-3-4-3-3">
                        <text:number>-</text:number>
                        <text:p text:style-name="al">betaalt deze zelf en levert de factuur in bij P&amp;O of de leverancier stuurt de factuur naar P&amp;O, </text:p>
                      </text:list-item>
                      <text:list-item text:style-override="id1-3-2-2-5-3-1-3-4-3-4">
                        <text:number>-</text:number>
                        <text:p text:style-name="al">doet via het digitale systeem een aanvraag, waarbij hij aangeeft met welke bronnen hij wil uitruilen en wanneer, </text:p>
                      </text:list-item>
                      <text:list-item text:style-override="id1-3-2-2-5-3-1-3-4-3-5">
                        <text:number>-</text:number>
                        <text:p text:style-name="al">hij scant een geparafeerde kopie van de factuur in.</text:p>
                      </text:list-item>
                    </text:list>
                  </text:list-item>
                </text:list>
              </text:list-item>
              <text:list-item text:style-override="id1-3-2-2-5-3-2">
                <text:number>2.</text:number>
                <text:p text:style-name="al">Uitruil reiskosten woon-werkverkeer:</text:p>
              </text:list-item>
              <text:list-item text:style-override="id1-3-2-2-5-3-3">
                <text:number/>
                <text:p text:style-name="al">De werkwijze is afgestemd op de aan deze regeling gekoppelde ‘Vergoedingsregeling reiskosten woon-werkverkeer niet-verhuisplichtigen’:</text:p>
                <text:list text:style-name="id1-3-2-2-5-3-3-3">
                  <text:list-item text:style-override="id1-3-2-2-5-3-3-3-1">
                    <text:number>a.</text:number>
                    <text:p text:style-name="al">De deelnemer doet via het digitale systeem een aanvraag voor de uitruil van de reiskosten openbaar vervoer 2e klasse of de kosten per kilometer tot het fiscaal maximaal onbelast te vergoeden bedrag (zie de toelichting);</text:p>
                  </text:list-item>
                  <text:list-item text:style-override="id1-3-2-2-5-3-3-3-2">
                    <text:number>b.</text:number>
                    <text:p text:style-name="al">De uitruil wordt berekend over maximaal 214 werkdagen per jaar bij een werkweek van 5 dagen;</text:p>
                  </text:list-item>
                  <text:list-item text:style-override="id1-3-2-2-5-3-3-3-3">
                    <text:number>c.</text:number>
                    <text:p text:style-name="al">Bij afwezigheid langer dan zes weken, (bv. door arbeidsongeschiktheid), stopt de mogelijkheid om uit te ruilen, totdat men weer op het werk is. De deelnemer moet dit zelf regelen bij het indienen van zijn aanvraag.</text:p>
                  </text:list-item>
                </text:list>
              </text:list-item>
              <text:list-item text:style-override="id1-3-2-2-5-3-4">
                <text:number>3.</text:number>
                <text:p text:style-name="al">Vakbondscontributie: </text:p>
              </text:list-item>
              <text:list-item text:style-override="id1-3-2-2-5-3-5">
                <text:number/>
                <text:p text:style-name="al">De deelnemer doet via het digitale systeem een aanvraag, waarbij hij aangeeft met welke bronnen hij wil uitruilen en wanneer. Hij stuurt een kopie van het bewijs van lidmaatschap mee (geparafeerd inscannen).</text:p>
              </text:list-item>
              <text:list-item text:style-override="id1-3-2-2-5-3-6">
                <text:number>4.</text:number>
                <text:p text:style-name="al">Eigen bijdrage opleidingskosten: </text:p>
              </text:list-item>
              <text:list-item text:style-override="id1-3-2-2-5-3-7">
                <text:number/>
                <text:p text:style-name="al">De deelnemer doet via het digitale systeem een aanvraag, waarbij hij aangeeft met welke bronnen hij wil uitruilen en wanneer. Hij stuurt een bewijs van de betaalde eigen bijdrage mee (geparafeerd inscannen).</text:p>
              </text:list-item>
            </text:list>
          </text:section>
          <text:section text:name="artikel_id1-3-2-2-6" text:style-name="artikel">
            <text:p text:style-name="artikel_kop_titel"><text:span text:style-name="artikel_kop_label">Artikel</text:span> <text:span text:style-name="artikel_kop_nr">6</text:span> Gevolgen: Wat zijn de gevolgen van het uitruilen?</text:p>
            <text:list text:style-name="id1-3-2-2-6-2">
              <text:list-item text:style-override="id1-3-2-2-6-2">
                <text:number>1.</text:number>
                <text:p text:style-name="al">Uitruil via het bruto salaris heeft gevolgen voor de opbouw van het IKB.</text:p>
              </text:list-item>
              <text:list-item text:style-override="id1-3-2-2-6-3">
                <text:number>2.</text:number>
                <text:p text:style-name="al">Uitruil via het bruto salaris of het IKB heeft gevolgen voor de premies sociale verzekeringen, uitkeringsgrondslagen en eventuele uitkeringen als gevolg van werknemersverzekeringen (WW, WIA en ZW).</text:p>
              </text:list-item>
              <text:list-item text:style-override="id1-3-2-2-6-4">
                <text:number>3.</text:number>
                <text:p text:style-name="al">Uitruil heeft geen invloed op de pensioengrondslag als het uit te ruilen bedrag minder is dan 30% van het oorspronkelijke pensioengevend salaris, de regeling staat tenminste open voor driekwart van de deelnemers en het fiscale loon niet structureel wordt verlaagd.</text:p>
              </text:list-item>
            </text:list>
          </text:section>
          <text:section text:name="artikel_id1-3-2-2-7" text:style-name="artikel">
            <text:p text:style-name="artikel_kop_titel"><text:span text:style-name="artikel_kop_label">Artikel</text:span> <text:span text:style-name="artikel_kop_nr">7</text:span> Overgangsbepalingen</text:p>
            <text:p text:style-name="al">Voor een overeenkomst Fietsplan, ingegaan vóór 1 januari 2017, blijft het Fietsplan gemeente Westvoorne van toepassing.</text:p>
          </text:section>
          <text:section text:name="artikel_id1-3-2-2-8"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de gemeente Westvoorne in afwijking hiervan andere afspraken maken met een individuele medewerker.</text:p>
          </text:section>
          <text:section text:name="artikel_id1-3-2-2-9" text:style-name="artikel">
            <text:p text:style-name="artikel_kop_titel"><text:span text:style-name="artikel_kop_label">Artikel</text:span> <text:span text:style-name="artikel_kop_nr">9</text:span> Intrekking oude regelingen</text:p>
            <text:p text:style-name="al">Het ‘Fietsplan voor medewerkers in dienst van de gemeente Westvoorne (2011)’, de ‘Regeling vergoeding woon-werk in cafetariamodel (2012)’ en de ‘Vakbondscontributie in het cafetariamodel (2006)’ zoals die eerder golden, worden per 1 januari 2017 ingetrokk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januari 2017.</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Cafetariaregeling gemeente Westvoorne 2017’.</text:p>
          </text:section>
        </text:section>
        <text:section text:name="regeling-sluiting_id1-3-2-3" text:style-name="regeling-sluiting">
          <text:section text:name="ondertekening_id1-3-2-3-1">
            <text:p><text:span text:style-name="functie">Aldus besloten in de vergadering van burgemeester en wethouders van de gemeente Westvoorne van 8 november 2016.</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R.G. Beek </text:span></text:p>
          </text:section>
          <text:section text:name="ondertekening_id1-3-2-3-4">
            <text:p><text:span text:style-name="functie"/></text:p>
            <text:p><text:span text:style-name="functie"/></text:p>
            <text:p><text:span text:style-name="functie">de burgemeester,</text:span></text:p>
          </text:section>
          <text:section text:name="ondertekening_id1-3-2-3-5">
            <text:p><text:span text:style-name="functie"/></text:p>
            <text:p><text:span text:style-name="functie"/></text:p>
            <text:p><text:span text:style-name="functie">P.E. de Jong </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ij de Cafetariaregeling gemeente Westvoorne 2017</text:p>
          <text:p text:style-name="al"/>
          <text:p text:style-name="al"/>
          <text:p text:style-name="al">
          <text:span text:style-name="nadrukvet">Artikel 2, lid 2 Wie mogen deelnemen aan de regeling?</text:span>
        </text:p>
          <text:p text:style-name="al">
          <text:span text:style-name="nadrukvet"/>Collegeleden hebben geen IKB. De uitruil voor hen blijft via het vakantiegeld en/of de eindejaarsuitkering. Raadsleden hebben alleen hun bruto vergoeding om uit te ruilen.</text:p>
          <text:p text:style-name="al">College- en Raadsleden kunnen ook nog niet digitaal een aanvraag indienen. Dit moet nog op papier met de gevraagde bewijsstukken. Deze kunnen (getekend en gescand) per mail aan de salarisadministratie gestuurd worden.</text:p>
          <text:p text:style-name="al"/>
          <text:p text:style-name="al">
          <text:span text:style-name="nadrukvet">Werkwijze: Hoe gaat het in de praktijk </text:span>
        </text:p>
          <text:p text:style-name="al">
          <text:span text:style-name="nadrukvet">Artikel 5, lid 1</text:span>
        </text:p>
          <text:p text:style-name="al">Rijwielen met een verbrandingsmotor (bijvoorbeeld snorfiets, solex of Spartamet) voldoen niet aan de definitie.</text:p>
          <text:p text:style-name="al"/>
          <text:p text:style-name="al">Met de fiets samenhangende zaken, zoals onderhoud, reparatie, fietsaccessoires en fiets- en regenkleding kunnen tot een maximum van ( € 82,-- per kalenderjaar, max 3 jaar) € 246,-- worden aangeschaft. </text:p>
          <text:p text:style-name="al">Als medewerker onvoldoende aannemelijk kan maken dat de fiets in voldoende mate wordt gebruikt bij woon-werkverkeer, dan komen fiscale gevolgen voor zijn rekening.</text:p>
          <text:p text:style-name="al"/>
          <text:p text:style-name="al">Bij einde dienstverband wordt het eventueel resterende deel van de lening in één keer ingehouden. In overleg wordt bepaald hoe een eventueel dan nog resterend tekort wordt voldaan.</text:p>
          <text:p text:style-name="al"/>
          <text:p text:style-name="al">
          <text:span text:style-name="nadrukvet">Artikel 5, lid 2, sub a</text:span>
        </text:p>
          <text:p text:style-name="al">Medewerkers kunnen profiteren van een fiscaal voordeel. </text:p>
          <text:p text:style-name="al">Van de Belastingdienst mag netto € 0,19 cent per kilometer woon-werkverkeer worden verstrekt.</text:p>
          <text:p text:style-name="al">Gemeente Westvoorne verstrekt € 0,14 (waarbij een eigen bijdrage geldt van € 49,93). Er blijft daarmee € 0,05 per kilometer en de eigen bijdrage over om onbelast te vergoeden. Deze zgn. fiscale ruimte kan de medewerker benutten door een deel van zijn IKB –budget en/of zijn brutoloon in te zetten.</text:p>
          <text:p text:style-name="al">Als de medewerker (in strijd met de belastingwetgeving) zijn fiscale ruimte onjuist inzet, zijn de financiële gevolgen (boete/naheffing) voor zij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6920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0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0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Bestuur | Organisatie en beleid</meta:user-defined>
    <meta:user-defined meta:name="DC.source">artikel 160 van de Gemeentewet]|[1.0:c:BWBR0005416&amp;artikel=160&amp;g=2020-01-01</meta:user-defined>
    <meta:user-defined meta:name="DCTERMS.alternative">Cafetariaregeling gemeente Westvoorne 2017</meta:user-defined>
    <dc:language>nl</dc:language>
    <meta:user-defined meta:name="OVERHEID.Gemeente/DC.spatial">Westvoorne</meta:user-defined>
    <meta:user-defined meta:name="DC.title">Besluit van het college van burgemeester en wethouders van de gemeente Westvoorne houdende regels omtrent cafetaria (Cafetariaregeling gemeente Westvoorne 2017)</meta:user-defined>
    <meta:user-defined meta:name="DCTERMS.W3CDTF/DCTERMS.available">2020-07-03</meta:user-defined>
    <meta:user-defined meta:name="DCTERMS.W3CDTF/OVERHEIDop.jaargang">2020</meta:user-defined>
    <meta:user-defined meta:name="OVERHEIDop.publicationIssue">169206</meta:user-defined>
    <meta:user-defined meta:name="OVERHEIDop.betreftRegeling">CVDR642030_1</meta:user-defined>
    <meta:user-defined meta:name="OVERHEIDop.GmbID/DC.identifier">gmb-2020-169206</meta:user-defined>
    <meta:user-defined meta:name="xs:date/OVERHEIDop.startdatum">2020-01-01</meta:user-defined>
    <meta:user-defined meta:name="OVERHEIDop.versieInformatie"/>
  </office:meta>
</office:document-meta>
</file>