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29b en 29c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voormalige   school naar 2 woningen en aanleggen in- en uitrit, Erichemseweg 29b en 29c,   perceel BRN00 F 01352  in Erichem (17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965</meta:user-defined>
    <dc:language>nl</dc:language>
    <meta:user-defined meta:name="OVERHEID.EPSG28992/DC.spatial">152264 434731</meta:user-defined>
    <meta:user-defined meta:name="DC.title">Omgevingsvergunning aangevraagd, Erichemseweg 29b en 29c in Erichem</meta:user-defined>
    <meta:user-defined meta:name="OVERHEID.PostcodeHuisnummer/OVERHEIDop.postcodeHuisnummer">4117GG 29c</meta:user-defined>
    <meta:user-defined meta:name="OVERHEIDop.straatnaam">Erichemseweg</meta:user-defined>
    <meta:user-defined meta:name="OVERHEIDop.woonplaats">Eri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92</meta:user-defined>
    <meta:user-defined meta:name="OVERHEIDop.GmbID/DC.identifier">gmb-2020-1692</meta:user-defined>
    <meta:user-defined meta:name="OVERHEIDop.versieInformatie"/>
  </office:meta>
</office:document-meta>
</file>