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ouwen van een erker aan de voorzijde woning Vroegeling 7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roegeling 75 </text:p>
                <text:p text:style-name="al">Omschrijving : aanbouwen van een erker aan de voorzijde woning </text:p>
                <text:p text:style-name="al">Zaaknummer : Z/2020/329680 </text:p>
                <text:p text:style-name="al">Bekendmakingsdatum: 1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918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8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8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680</meta:user-defined>
    <dc:language>nl</dc:language>
    <meta:user-defined meta:name="OVERHEID.EPSG28992/DC.spatial">105274.981 502961.591</meta:user-defined>
    <meta:user-defined meta:name="DC.title">Verleende omgevingsvergunning, aanbouwen van een erker aan de voorzijde woning Vroegeling 75, te Heemskerk</meta:user-defined>
    <meta:user-defined meta:name="OVERHEID.PostcodeHuisnummer/OVERHEIDop.postcodeHuisnummer">1964KR 75</meta:user-defined>
    <meta:user-defined meta:name="OVERHEIDop.straatnaam">Vroegeling</meta:user-defined>
    <meta:user-defined meta:name="OVERHEIDop.woonplaats">Heemsker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89</meta:user-defined>
    <meta:user-defined meta:name="OVERHEIDop.GmbID/DC.identifier">gmb-2020-169189</meta:user-defined>
    <meta:user-defined meta:name="OVERHEIDop.versieInformatie"/>
  </office:meta>
</office:document-meta>
</file>