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uijtenste meerken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creëren van een overkapping door het dichtleggen van een pergola is verleend.</text:p>
            <text:p text:style-name="common-al">Ons kenmerk: 41044</text:p>
            <text:p text:style-name="tussenkopcur">Locatie(s)</text:p>
            <text:p text:style-name="common-al">Buijtenste meerken 2</text:p>
            <text:p text:style-name="tussenkopcur">Verzenddatum besluit</text:p>
            <text:p text:style-name="tussenkopcur">29 jun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917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7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7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1044</meta:user-defined>
    <dc:language>nl</dc:language>
    <meta:user-defined meta:name="OVERHEID.EPSG28992/DC.spatial">159239.541 378618.241</meta:user-defined>
    <meta:user-defined meta:name="DC.title">Besluit verleende omgevingsvergunning (regulier), Buijtenste meerken 2 te Waalre</meta:user-defined>
    <meta:user-defined meta:name="OVERHEID.PostcodeHuisnummer/OVERHEIDop.postcodeHuisnummer">5581XB 2</meta:user-defined>
    <meta:user-defined meta:name="OVERHEIDop.straatnaam">Buijtenste meerken</meta:user-defined>
    <meta:user-defined meta:name="OVERHEIDop.woonplaats">Waalr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77</meta:user-defined>
    <meta:user-defined meta:name="OVERHEIDop.GmbID/DC.identifier">gmb-2020-169177</meta:user-defined>
    <meta:user-defined meta:name="OVERHEIDop.versieInformatie"/>
  </office:meta>
</office:document-meta>
</file>