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iljantstraat 247, 9743 NK Groningen – verwijderen asbest (ontvangstdatum 09-01-2020, dossiernummer 2020700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1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883 583358</meta:user-defined>
    <meta:user-defined meta:name="DC.title">Sloopmelding: Briljantstraat 247, 9743 NK Groningen – verwijderen asbest (ontvangstdatum 09-01-2020, dossiernummer 202070089)</meta:user-defined>
    <meta:user-defined meta:name="OVERHEID.PostcodeHuisnummer/OVERHEIDop.postcodeHuisnummer">9743NK 247</meta:user-defined>
    <meta:user-defined meta:name="OVERHEIDop.straatnaam">Briljant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17</meta:user-defined>
    <meta:user-defined meta:name="OVERHEIDop.GmbID/DC.identifier">gmb-2020-16917</meta:user-defined>
    <meta:user-defined meta:name="OVERHEIDop.versieInformatie"/>
  </office:meta>
</office:document-meta>
</file>