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loodiep 36 (zaaknummer Z2020-00006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oodiep 36</text:span> – voor het plaatsen van een dakkapel op de voorzijde van de woning, verzonden op 30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16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60.43 506032.866</meta:user-defined>
    <meta:user-defined meta:name="DC.title">Kennisgeving verlengen beslistermijn op een aanvraag omgevingsvergunning, plaatsen dakkapel voorzijde, loodiep 36 (zaaknummer Z2020-00006009)</meta:user-defined>
    <meta:user-defined meta:name="OVERHEID.PostcodeHuisnummer/OVERHEIDop.postcodeHuisnummer">8032TJ 36</meta:user-defined>
    <meta:user-defined meta:name="OVERHEIDop.straatnaam">Loodiep</meta:user-defined>
    <meta:user-defined meta:name="OVERHEIDop.woonplaats">Zwol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60</meta:user-defined>
    <meta:user-defined meta:name="OVERHEIDop.GmbID/DC.identifier">gmb-2020-169160</meta:user-defined>
    <meta:user-defined meta:name="OVERHEIDop.versieInformatie"/>
  </office:meta>
</office:document-meta>
</file>