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85 Park Centraal fase 7 (sectie AG nr 9532) te Tilburg, bouwen van 34 woningen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85 - B - Park Centraal fase 7 (sectie AG nr 9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5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toegekend aanvraag voor een omgevingsvergunning Z-HZ_WABO-2020-01685 Park Centraal fase 7 (sectie AG nr 9532) te Tilburg, bouwen van 34 woningen, verzonden 1 juli 2020.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Tekening situatie|exb-2020-35089</meta:user-defined>
    <meta:user-defined meta:name="OVERHEIDop.publicationIssue">169154</meta:user-defined>
    <meta:user-defined meta:name="OVERHEIDop.GmbID/DC.identifier">gmb-2020-169154</meta:user-defined>
    <meta:user-defined meta:name="OVERHEIDop.versieInformatie"/>
  </office:meta>
</office:document-meta>
</file>