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en waterbron, Schellerenkweg 2 (zaaknummerZ2020-000072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enkweg 2</text:span> – voor het Onderwerp, verzonden op Datum.</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15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5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5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82.441 500694.154</meta:user-defined>
    <meta:user-defined meta:name="DC.title">Verleende omgevingsvergunning, boren waterbron, Schellerenkweg 2 (zaaknummerZ2020-00007291)</meta:user-defined>
    <meta:user-defined meta:name="OVERHEID.PostcodeHuisnummer/OVERHEIDop.postcodeHuisnummer">8017BT 2</meta:user-defined>
    <meta:user-defined meta:name="OVERHEIDop.straatnaam">Schellerenkweg</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9152</meta:user-defined>
    <meta:user-defined meta:name="OVERHEIDop.GmbID/DC.identifier">gmb-2020-169152</meta:user-defined>
    <meta:user-defined meta:name="OVERHEIDop.versieInformatie"/>
  </office:meta>
</office:document-meta>
</file>