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en beslistermijn aanvraag omgevingsvergunning Dr. Nuijensstraat 48, Westwou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op de volgende aanvraag met zes weken verlengd:</text:p>
            <text:p text:style-name="common-al">Locatie: Dr. Nuijensstraat 48, Westwoud </text:p>
            <text:p text:style-name="common-al">Voor: het verbouwen en splitsen van de boerderij </text:p>
            <text:p text:style-name="common-al">Datum verzonden: 1 juli 2020</text:p>
            <text:p text:style-name="common-al"/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- 352 35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69151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151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151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8330.954 522075.662</meta:user-defined>
    <meta:user-defined meta:name="DC.title">Verlengen beslistermijn aanvraag omgevingsvergunning Dr. Nuijensstraat 48, Westwoud</meta:user-defined>
    <meta:user-defined meta:name="OVERHEID.PostcodeHuisnummer/OVERHEIDop.postcodeHuisnummer">1617KD 48</meta:user-defined>
    <meta:user-defined meta:name="OVERHEIDop.straatnaam">Dr.Nuijensstraat</meta:user-defined>
    <meta:user-defined meta:name="OVERHEIDop.woonplaats">Westwoud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9151</meta:user-defined>
    <meta:user-defined meta:name="OVERHEIDop.GmbID/DC.identifier">gmb-2020-169151</meta:user-defined>
    <meta:user-defined meta:name="OVERHEIDop.versieInformatie"/>
  </office:meta>
</office:document-meta>
</file>