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29 Tobias Asserlaan 156 te Tilburg, kappen van 1 boom, verzonden 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429 - B - Tobias Asserlaan 1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4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86.507 397629.49</meta:user-defined>
    <meta:user-defined meta:name="DC.title">Tilburg, toegekend aanvraag voor een omgevingsvergunning Z-HZ_WABO-2020-02429 Tobias Asserlaan 156 te Tilburg, kappen van 1 boom, verzonden 1 juli 2020.</meta:user-defined>
    <meta:user-defined meta:name="OVERHEID.PostcodeHuisnummer/OVERHEIDop.postcodeHuisnummer">5042NW 156</meta:user-defined>
    <meta:user-defined meta:name="OVERHEIDop.straatnaam">Tobias Asserlaan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externeBijlage">Kappen van een boom|exb-2020-35088</meta:user-defined>
    <meta:user-defined meta:name="OVERHEIDop.publicationIssue">169148</meta:user-defined>
    <meta:user-defined meta:name="OVERHEIDop.GmbID/DC.identifier">gmb-2020-169148</meta:user-defined>
    <meta:user-defined meta:name="OVERHEIDop.versieInformatie"/>
  </office:meta>
</office:document-meta>
</file>