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164 Lennondreef 27 te Tilburg, kappen van 1 boom, verzonden 1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164 - B - Lennondreef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4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4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4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31.639 398953.735</meta:user-defined>
    <meta:user-defined meta:name="DC.title">Tilburg, toegekend aanvraag voor een omgevingsvergunning Z-HZ_WABO-2020-02164 Lennondreef 27 te Tilburg, kappen van 1 boom, verzonden 1 juli 2020.</meta:user-defined>
    <meta:user-defined meta:name="OVERHEID.PostcodeHuisnummer/OVERHEIDop.postcodeHuisnummer">5012AS 27</meta:user-defined>
    <meta:user-defined meta:name="OVERHEIDop.straatnaam">Lennondreef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externeBijlage">Kappen van een boom|exb-2020-35086</meta:user-defined>
    <meta:user-defined meta:name="OVERHEIDop.publicationIssue">169140</meta:user-defined>
    <meta:user-defined meta:name="OVERHEIDop.GmbID/DC.identifier">gmb-2020-169140</meta:user-defined>
    <meta:user-defined meta:name="OVERHEIDop.versieInformatie"/>
  </office:meta>
</office:document-meta>
</file>