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 terugbrengen in orginele staat Kasteelstraat 219-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erugbrengen in de originele staat van het pand op het adres Kasteelstraat 219 in twee woningen, Kasteelstraat 219-221 in Vlissingen (16-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95 385821</meta:user-defined>
    <meta:user-defined meta:name="DC.title">Pand terugbrengen in orginele staat Kasteelstraat 219-221</meta:user-defined>
    <meta:user-defined meta:name="OVERHEID.PostcodeHuisnummer/OVERHEIDop.postcodeHuisnummer">4381SK 219</meta:user-defined>
    <meta:user-defined meta:name="OVERHEIDop.straatnaam">Kasteelstraat</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914</meta:user-defined>
    <meta:user-defined meta:name="OVERHEIDop.GmbID/DC.identifier">gmb-2020-16914</meta:user-defined>
    <meta:user-defined meta:name="OVERHEIDop.versieInformatie"/>
  </office:meta>
</office:document-meta>
</file>