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27 Noordstraat 125 te Tilburg (park aan de vijfsprong), tijdelijk uitbreiden van terras Stadscafé de Spaarbank in verband met Corona, verzonden 1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727 - B - Noordstraat 125 te Tilburg (park aan de vijfspron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3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86.796 396539.532</meta:user-defined>
    <meta:user-defined meta:name="DC.title">Tilburg, toegekend aanvraag voor een omgevingsvergunning Z-HZ_WABO-2020-02727 Noordstraat 125 te Tilburg (park aan de vijfsprong), tijdelijk uitbreiden van terras Stadscafé de Spaarbank in verband met Corona, verzonden 1 juli 2020.</meta:user-defined>
    <meta:user-defined meta:name="OVERHEID.PostcodeHuisnummer/OVERHEIDop.postcodeHuisnummer">5038EH 125</meta:user-defined>
    <meta:user-defined meta:name="OVERHEIDop.straatnaam">Noordstraat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39</meta:user-defined>
    <meta:user-defined meta:name="OVERHEIDop.GmbID/DC.identifier">gmb-2020-169139</meta:user-defined>
    <meta:user-defined meta:name="OVERHEIDop.versieInformatie"/>
  </office:meta>
</office:document-meta>
</file>