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ek Valtherdijk/Exloërweg, het organiseren van FEVA (dorpsfeest Valthe), (gewijzigde 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juni 2020 </text:p>
            <text:p text:style-name="common-al">Burgemeester en wethouders van Borger-Odoorn maken bekend dat deze vergunning is aangevraagd.</text:p>
            <text:p text:style-name="common-al">U kunt de gewijzigde aanvraag inzien in het Klantcontactcentrum.</text:p>
            <text:p text:style-name="common-al">
            <text:span text:style-name="nadrukvet">Valthe</text:span>
          </text:p>
            <text:p text:style-name="last-al">Hoek Valtherdijk/Exloërweg, gewijzigde aanvraag het organiseren van FEVA (dorpsfeest Valthe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913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6933.109 540917.253</meta:user-defined>
    <meta:user-defined meta:name="DC.title">Gemeente Borger-Odoorn, Valthe, Hoek Valtherdijk/Exloërweg, het organiseren van FEVA (dorpsfeest Valthe), (gewijzigde aanvraag)</meta:user-defined>
    <meta:user-defined meta:name="OVERHEID.PostcodeHuisnummer/OVERHEIDop.postcodeHuisnummer">7872PJ 77</meta:user-defined>
    <meta:user-defined meta:name="OVERHEIDop.straatnaam">Hoofdstraat</meta:user-defined>
    <meta:user-defined meta:name="OVERHEIDop.woonplaats">Valth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37</meta:user-defined>
    <meta:user-defined meta:name="OVERHEIDop.GmbID/DC.identifier">gmb-2020-169137</meta:user-defined>
    <meta:user-defined meta:name="OVERHEIDop.versieInformatie"/>
  </office:meta>
</office:document-meta>
</file>