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Burgh-Haamstede, Zandweg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Burgh-Haamstede, Zandweg 45.</text:span>
          </text:p>
            <text:p text:style-name="common-al">Zaakomschrijving: het verbouwen van een  schuur / vergroten woning</text:p>
            <text:p text:style-name="common-al">Zaaknummer: 275519</text:p>
            <text:p text:style-name="common-al">Beschikking datum verzonden: 1-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913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3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3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5519</meta:user-defined>
    <meta:user-defined meta:name="DCTERMS.abstract">het verbouwen van een  schuur / vergroten woning</meta:user-defined>
    <dc:language>nl</dc:language>
    <meta:user-defined meta:name="OVERHEID.EPSG28992/DC.spatial">41613.98 412954.137</meta:user-defined>
    <meta:user-defined meta:name="DC.title">Geweigerde Reguliere Omgevingsvergunning, Burgh-Haamstede, Zandweg 45</meta:user-defined>
    <meta:user-defined meta:name="OVERHEID.PostcodeHuisnummer/OVERHEIDop.postcodeHuisnummer">4328BG 45</meta:user-defined>
    <meta:user-defined meta:name="OVERHEIDop.straatnaam">Zandweg</meta:user-defined>
    <meta:user-defined meta:name="OVERHEIDop.woonplaats">Burgh-Haamstede</meta:user-defined>
    <meta:user-defined meta:name="DCTERMS.W3CDTF/DCTERMS.available">2020-07-03</meta:user-defined>
    <meta:user-defined meta:name="DCTERMS.W3CDTF/OVERHEIDop.jaargang">2020</meta:user-defined>
    <meta:user-defined meta:name="OVERHEIDop.publicationIssue">169135</meta:user-defined>
    <meta:user-defined meta:name="OVERHEIDop.GmbID/DC.identifier">gmb-2020-169135</meta:user-defined>
    <meta:user-defined meta:name="OVERHEIDop.versieInformatie"/>
  </office:meta>
</office:document-meta>
</file>