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uhoek 6 in Halle, het slopen van een schuur</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Bronckhorst een melding ontvangen voor het slopen van een schuur aan de Meuhoek 6 in Halle. De melding is geregistreerd onder kenmerk 1876467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12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2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2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592 443824</meta:user-defined>
    <meta:user-defined meta:name="DC.title">sloopmelding: Meuhoek 6 in Halle, het slopen van een schuur</meta:user-defined>
    <meta:user-defined meta:name="OVERHEID.PostcodeHuisnummer/OVERHEIDop.postcodeHuisnummer">7025DR 6</meta:user-defined>
    <meta:user-defined meta:name="OVERHEIDop.straatnaam">Meuhoek</meta:user-defined>
    <meta:user-defined meta:name="OVERHEIDop.woonplaats">Halle</meta:user-defined>
    <meta:user-defined meta:name="DCTERMS.W3CDTF/DCTERMS.available">2020-07-03</meta:user-defined>
    <meta:user-defined meta:name="OVERHEIDop.externeBijlage">Aanvraagformulier (publiceerbare versie)|exb-2020-35083</meta:user-defined>
    <meta:user-defined meta:name="DCTERMS.W3CDTF/OVERHEIDop.jaargang">2020</meta:user-defined>
    <meta:user-defined meta:name="OVERHEIDop.publicationIssue">169129</meta:user-defined>
    <meta:user-defined meta:name="OVERHEIDop.GmbID/DC.identifier">gmb-2020-169129</meta:user-defined>
    <meta:user-defined meta:name="OVERHEIDop.versieInformatie"/>
  </office:meta>
</office:document-meta>
</file>