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20 Naardenstraat 209 te Tilburg, verbouwen van de woning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20 - B - Naardenstraat 2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2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2.946 399814.338</meta:user-defined>
    <meta:user-defined meta:name="DC.title">Tilburg, toegekend aanvraag voor een omgevingsvergunning Z-HZ_WABO-2020-01820 Naardenstraat 209 te Tilburg, verbouwen van de woning, verzonden 1 juli 2020.</meta:user-defined>
    <meta:user-defined meta:name="OVERHEID.PostcodeHuisnummer/OVERHEIDop.postcodeHuisnummer">5045MK 209</meta:user-defined>
    <meta:user-defined meta:name="OVERHEIDop.straatnaam">Naarden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27</meta:user-defined>
    <meta:user-defined meta:name="OVERHEIDop.GmbID/DC.identifier">gmb-2020-169127</meta:user-defined>
    <meta:user-defined meta:name="OVERHEIDop.versieInformatie"/>
  </office:meta>
</office:document-meta>
</file>