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en vergunning in het kader van de huisvestingswet Z-HZ_HUIS-2020-02221 Irenehof 5 te Tilburg, kamerverhuur, verzonden 1 jul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sluit </text:span>
          </text:p>
            <text:p text:style-name="common-al">Het college van B en W heeft de bovenstaande een vergunning in het kader van de huisvestingswet toegekend. De aanvraag bestaat uit een omzettingsvergunning.</text:p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common-al"/>
            <text:p text:style-name="last-al">Kenmerk:  - Z-HZ_HUIS-2020-02221 - B - Irenehof 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9123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123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123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825.832 397946.142</meta:user-defined>
    <meta:user-defined meta:name="DC.title">Tilburg, toegekend een vergunning in het kader van de huisvestingswet Z-HZ_HUIS-2020-02221 Irenehof 5 te Tilburg, kamerverhuur, verzonden 1 juli 2020</meta:user-defined>
    <meta:user-defined meta:name="OVERHEID.PostcodeHuisnummer/OVERHEIDop.postcodeHuisnummer">5046NM 5</meta:user-defined>
    <meta:user-defined meta:name="OVERHEIDop.straatnaam">Irenehof</meta:user-defined>
    <meta:user-defined meta:name="OVERHEIDop.woonplaats">Tilburg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9123</meta:user-defined>
    <meta:user-defined meta:name="OVERHEIDop.GmbID/DC.identifier">gmb-2020-169123</meta:user-defined>
    <meta:user-defined meta:name="OVERHEIDop.versieInformatie"/>
  </office:meta>
</office:document-meta>
</file>