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rauwweg 32, 3125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eft de gemeente een aanvraag ontvangen voor een omgevingsvergunning op locatie De Brauwweg 32, 3125AE te Schiedam. De aanvraag is geregistreerd onder zaaknummer 20OMGS187 en projectomschrijving: het verruimen van de openingstijden (ma. t/m do. vanaf 18.00 uur max. 450 pers.)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91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93.74 438239</meta:user-defined>
    <meta:user-defined meta:name="DC.title">Aanvraag omgevingsvergunning De Brauwweg 32, 3125AE te Schiedam</meta:user-defined>
    <meta:user-defined meta:name="OVERHEID.PostcodeHuisnummer/OVERHEIDop.postcodeHuisnummer">3125BW 13</meta:user-defined>
    <meta:user-defined meta:name="OVERHEIDop.straatnaam">Sandvikstraat</meta:user-defined>
    <meta:user-defined meta:name="OVERHEIDop.woonplaats">Schie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114</meta:user-defined>
    <meta:user-defined meta:name="OVERHEIDop.GmbID/DC.identifier">gmb-2020-169114</meta:user-defined>
    <meta:user-defined meta:name="OVERHEIDop.versieInformatie"/>
  </office:meta>
</office:document-meta>
</file>