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(gezondheidsgebouw) tot twee woningen Ootmarsumsestraat 228/230 te Almelo, 1-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182</text:p>
            <text:p text:style-name="common-al">Uiterlijke besluitdatum: 30-08-2020</text:p>
            <text:p text:style-name="common-al">Locatie: Ootmarsumsestraat 230 7603AN Almelo</text:p>
            <text:p text:style-name="common-al">Projectomschrijving: het verbouwen van het pand (gezondheidsgebouw) tot twee woningen Ootmarsumsestraat 228/23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11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(gezondheidsgebouw) tot twee woningen Ootmarsumsestraat 228/230</meta:user-defined>
    <dc:language>nl</dc:language>
    <meta:user-defined meta:name="OVERHEID.EPSG28992/DC.spatial">242840.000200491 487257.000460562</meta:user-defined>
    <meta:user-defined meta:name="DC.title">Verlenging beslistermijn omgevingsvergunning, het verbouwen van het pand (gezondheidsgebouw) tot twee woningen Ootmarsumsestraat 228/230 te Almelo, 1-7-2020</meta:user-defined>
    <meta:user-defined meta:name="OVERHEID.PostcodeHuisnummer/OVERHEIDop.postcodeHuisnummer">7603AN 230</meta:user-defined>
    <meta:user-defined meta:name="OVERHEIDop.straatnaam">Ootmarsumsestraat</meta:user-defined>
    <meta:user-defined meta:name="OVERHEIDop.woonplaats">Almelo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12</meta:user-defined>
    <meta:user-defined meta:name="OVERHEIDop.GmbID/DC.identifier">gmb-2020-169112</meta:user-defined>
    <meta:user-defined meta:name="OVERHEIDop.versieInformatie"/>
  </office:meta>
</office:document-meta>
</file>