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Volterbeek 13 (zaaknummer: Z2020-0000834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lterbeek 13 </text:span>
            <text:span text:style-name="nadrukvet">– </text:span>ontvangen 26 juni 2020 voor het plaatsen van een dakopbouw op een plat dak en het plaatsen van een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0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0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010.019 505523.134</meta:user-defined>
    <meta:user-defined meta:name="DC.title">Aanvraag Omgevingsvergunning, plaatsen dakopbouw en dakkapel, Volterbeek 13 (zaaknummer: Z2020-00008340)</meta:user-defined>
    <meta:user-defined meta:name="OVERHEID.PostcodeHuisnummer/OVERHEIDop.postcodeHuisnummer">8033CZ 13</meta:user-defined>
    <meta:user-defined meta:name="OVERHEIDop.straatnaam">Volterbeek</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109</meta:user-defined>
    <meta:user-defined meta:name="OVERHEIDop.GmbID/DC.identifier">gmb-2020-169109</meta:user-defined>
    <meta:user-defined meta:name="OVERHEIDop.versieInformatie"/>
  </office:meta>
</office:document-meta>
</file>